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ensweg 1 in Voorst, voor het kappen van 1 boom, herplant op de locatie van 1 rode esdoorn</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het college van Burgemeester en wethouders een besluit genomen op de aanvraag voor een omgevingsvergunning voor het kappen van 1 boom, herplant op de locatie van 1 rode esdoorn op het perceel gelegen aan de Grensweg 1 in Voorst. Het besluit is verzonden op 30 januar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31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Grensweg 1 in Voorst, voor het kappen van 1 boom, herplant op de locatie van 1 rode esdoorn</meta:user-defined>
    <meta:user-defined meta:name="DCTERMS.W3CDTF/DCTERMS.available">2024-02-02</meta:user-defined>
    <meta:user-defined meta:name="DCTERMS.W3CDTF/OVERHEIDop.jaargang">2024</meta:user-defined>
    <meta:user-defined meta:name="OVERHEIDop.publicationIssue">52310</meta:user-defined>
    <meta:user-defined meta:name="OVERHEIDop.GmbID/DC.identifier">gmb-2024-52310</meta:user-defined>
    <meta:user-defined meta:name="OVERHEIDop.versieInformatie"/>
  </office:meta>
</office:document-meta>
</file>