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dode bomen en herplanten aan Oerdyk te Sneek,  (SNE00) G 210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dode bomen en herplanten aan Oerdyk te Sneek,  (SNE00) G 2109. Het zaaknummer is CLZ-001004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0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470</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kappen van dode bomen en herplanten aan Oerdyk te Sneek,  (SNE00) G 2109</meta:user-defined>
    <meta:user-defined meta:name="DCTERMS.W3CDTF/DCTERMS.available">2024-12-12</meta:user-defined>
    <meta:user-defined meta:name="DCTERMS.W3CDTF/OVERHEIDop.jaargang">2024</meta:user-defined>
    <meta:user-defined meta:name="OVERHEIDop.publicationIssue">523093</meta:user-defined>
    <meta:user-defined meta:name="OVERHEIDop.GmbID/DC.identifier">gmb-2024-523093</meta:user-defined>
    <meta:user-defined meta:name="OVERHEIDop.versieInformatie"/>
  </office:meta>
</office:document-meta>
</file>