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bouwplaats ren. 98 woningen aan Nobelaar 4, 4907 L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/>Dommelbergen Nobelaar 4 tijd gebruik gemeentegrond bouwplaats ren. 98 woningen (1059031 verzonden 10-12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903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23092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9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92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9031</meta:user-defined>
    <meta:user-defined meta:name="DCTERMS.abstract">Toestemming voor tijdelijk gebruik gemeentegrond bouwplaats ren. 98 woningen aan Nobelaar 4, 4907 LB Oosterhou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tijdelijk gebruik gemeentegrond bouwplaats ren. 98 woningen aan Nobelaar 4, 4907 LB Oosterhou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3092</meta:user-defined>
    <meta:user-defined meta:name="OVERHEIDop.GmbID/DC.identifier">gmb-2024-523092</meta:user-defined>
    <meta:user-defined meta:name="OVERHEIDop.versieInformatie"/>
  </office:meta>
</office:document-meta>
</file>