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 en nieuwfeest op 31 december 2024 in Earnewâld</text:p>
      <text:section text:name="zakelijke-mededeling_id1-3-2" text:style-name="zakelijke-mededeling">
        <text:section text:name="zakelijke-mededeling-tekst_id1-3-2-1" text:style-name="zakelijke-mededeling-tekst">
          <text:section text:name="tekst_id1-3-2-1-1" text:style-name="tekst">
            <text:p text:style-name="common-al">Op 10 december 2024 is de volgende ontheffing verleend:</text:p>
            <text:p text:style-name="common-al">Earnewâld, Yn'e Haven, Krúspaed 6, oud- en nieuwfeest op 31 december 2024 van 18.00 uur tot 0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308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8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174</meta:user-defined>
    <meta:user-defined meta:name="DCTERMS.abstract">Oud- en nieuwfeest op 31 december 2024 in Earnewâld</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Oud- en nieuwfeest op 31 december 2024 in Earnewâld</meta:user-defined>
    <meta:user-defined meta:name="DCTERMS.W3CDTF/DCTERMS.available">2024-12-12</meta:user-defined>
    <meta:user-defined meta:name="DCTERMS.W3CDTF/OVERHEIDop.jaargang">2024</meta:user-defined>
    <meta:user-defined meta:name="OVERHEIDop.publicationIssue">523089</meta:user-defined>
    <meta:user-defined meta:name="OVERHEIDop.GmbID/DC.identifier">gmb-2024-523089</meta:user-defined>
    <meta:user-defined meta:name="OVERHEIDop.versieInformatie"/>
  </office:meta>
</office:document-meta>
</file>