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andelsweg ongenummerd (H 2007) in Holt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melding ontvangen voor activiteiten op de locatie Handelsweg ongenummerd (H 2007) in Holten. De melding betreft  het starten van een productielijn (voedingsmiddelenindustrie). Voor deze activiteiten geldt geen vergunningplicht. De melding is geregistreerd onder zaaknummer Z2024-000032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30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289</meta:user-defined>
    <meta:user-defined meta:name="DCTERMS.abstract">Handelsweg ongenummerd (H 2007) in Holten,  het starten van een productielijn (voedingsmiddelenindustrie)</meta:user-defined>
    <dc:language>nl</dc:language>
    <meta:user-defined meta:name="OVERHEIDop.locatietype/OVERHEIDop.gebiedsmarkering">Vlak</meta:user-defined>
    <meta:user-defined meta:name="DC.title">Kennisgeving ontvangst milieumelding Handelsweg ongenummerd (H 2007) in Holten</meta:user-defined>
    <meta:user-defined meta:name="DCTERMS.W3CDTF/DCTERMS.available">2024-12-18</meta:user-defined>
    <meta:user-defined meta:name="DCTERMS.W3CDTF/OVERHEIDop.jaargang">2024</meta:user-defined>
    <meta:user-defined meta:name="OVERHEIDop.publicationIssue">523086</meta:user-defined>
    <meta:user-defined meta:name="OVERHEIDop.GmbID/DC.identifier">gmb-2024-523086</meta:user-defined>
    <meta:user-defined meta:name="OVERHEIDop.versieInformatie"/>
  </office:meta>
</office:document-meta>
</file>