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ntresolvloer en minimale gevelwijziging aan Ierlandstraat 6A, 5171 PD Kaatsheuvel, Verzoeklocatie 2024100701506, Ierl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erlandstraat 6A, 5171 PD Kaatsheuvel, Verzoeklocatie 2024100701506, Ierlandstraat,</text:span> het plaatsen van een entresolvloer en minimale gevelwijziging (0809Z2403206 verzonden 10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308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3206</meta:user-defined>
    <meta:user-defined meta:name="DCTERMS.abstract">Ierlandstraat 6A, Kaatsheuvel: het plaatsen van een entresolvloer en minimale gevelwijzig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een entresolvloer en minimale gevelwijziging aan Ierlandstraat 6A, 5171 PD Kaatsheuvel, Verzoeklocatie 2024100701506, Ierlandstraa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23084</meta:user-defined>
    <meta:user-defined meta:name="OVERHEIDop.GmbID/DC.identifier">gmb-2024-523084</meta:user-defined>
    <meta:user-defined meta:name="OVERHEIDop.versieInformatie"/>
  </office:meta>
</office:document-meta>
</file>