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peuteropvang en voorschoolse educatie Doetinchem 2023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10 december 2024 heeft het college van B&amp;W van de gemeente Doetinchem besloten de Subsidieregeling peuteropvang en voorschoolse educatie Doetinchem 2023-2026 te wijzigen. Het betreft de wijziging van artikel 4, onderdeel f, van genoemde regeling wat voortaan komt te luiden als volgt: ‘voor doelgroep peuters een aanbod wordt gerealiseerd van minimaal 1.280 uur, verdeeld over 2 jaar voor peuters in de leeftijd van 2 tot 4 jaar'. De wijziging treedt in werking per 1 januari 2025. </text:p>
            <text:p text:style-name="al"/>
            <text:p text:style-name="al">Doetinchem, 13 december 2024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7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7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Sociale zekerheid | Organisatie en beleid</meta:user-defined>
    <meta:user-defined meta:name="DC.source">Wet kinderopvang]|[1.0:c:BWBR0017017&amp;g=2022-08-01</meta:user-defined>
    <meta:user-defined meta:name="DCTERMS.alternative">Subsidieregeling peuteropvang en voor- en vroegschoolse educatie Doetinchem 2023 – 2026</meta:user-defined>
    <dc:language>nl</dc:language>
    <meta:user-defined meta:name="OVERHEIDop.locatietype/OVERHEIDop.gebiedsmarkering">Gemeente</meta:user-defined>
    <meta:user-defined meta:name="DC.title">Subsidieregeling peuteropvang en voorschoolse educatie Doetinchem 2023-202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079</meta:user-defined>
    <meta:user-defined meta:name="OVERHEIDop.betreftRegeling">CVDR682382_6</meta:user-defined>
    <meta:user-defined meta:name="xs:date/OVERHEIDop.startdatum">2025-01-01</meta:user-defined>
    <meta:user-defined meta:name="OVERHEIDop.GmbID/DC.identifier">gmb-2024-523079</meta:user-defined>
    <meta:user-defined meta:name="OVERHEIDop.versieInformatie"/>
  </office:meta>
</office:document-meta>
</file>