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te Follega,  (OTZ00) O 92: aanvraag omgevingsvergunning kappen van bomen. (Z.819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is een omgevingsvergunning aangevraagd voor deze locatie. De aanvraag omvat het kappen van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30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19507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Straatweg te Follega,  (OTZ00) O 92: aanvraag omgevingsvergunning kappen van bomen. (Z.819507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77</meta:user-defined>
    <meta:user-defined meta:name="OVERHEIDop.GmbID/DC.identifier">gmb-2024-523077</meta:user-defined>
    <meta:user-defined meta:name="OVERHEIDop.versieInformatie"/>
  </office:meta>
</office:document-meta>
</file>