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‘vrijwilligerswerk en mantelzorgondersteuning’ gemeente Doetinche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0 december 2024 heeft het college van B&amp;W van de gemeente Doetinchem besloten dat het subsidieplafond 'vrijwilligerswerk en mantelzorgondersteuning' voor het jaar 2025 bedraagt € 337.000,--.</text:p>
            <text:p text:style-name="al">Doetinchem, 13 december 2024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07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DC.title">Subsidieplafond ‘vrijwilligerswerk en mantelzorgondersteuning’ gemeente Doetinchem 202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074</meta:user-defined>
    <meta:user-defined meta:name="OVERHEIDop.GmbID/DC.identifier">gmb-2024-523074</meta:user-defined>
    <meta:user-defined meta:name="OVERHEIDop.versieInformatie"/>
  </office:meta>
</office:document-meta>
</file>