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plaatsen van een bouwkraan en container/bouwmateriaal  Julianalaan 5 </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voor het opslaan van roerende zaken voor het plaatsen van een bouwkraan, container en bouwmateriaal aan de Julianalaan 5 in Hengelo in de periode van 113 januari tot en met 14 maart 2025. De aanvraag is geregistreerd onder zaaknummer Z2024-00003987.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0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87</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opslaan roerende zaken plaatsen van een bouwkraan en container/bouwmateriaal  Julianalaan 5</meta:user-defined>
    <meta:user-defined meta:name="DCTERMS.W3CDTF/DCTERMS.available">2024-12-12</meta:user-defined>
    <meta:user-defined meta:name="DCTERMS.W3CDTF/OVERHEIDop.jaargang">2024</meta:user-defined>
    <meta:user-defined meta:name="OVERHEIDop.publicationIssue">523073</meta:user-defined>
    <meta:user-defined meta:name="OVERHEIDop.GmbID/DC.identifier">gmb-2024-523073</meta:user-defined>
    <meta:user-defined meta:name="OVERHEIDop.versieInformatie"/>
  </office:meta>
</office:document-meta>
</file>