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elbergen 189, Amsterdam - het realiseren van een tuink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tuinkas voor kweken en kleinschalige activiteiten zoals mini-workshops</text:p>
            <text:p text:style-name="common-al">Aanvrager: Coöperatie de Groene Hub U.A.</text:p>
            <text:p text:style-name="common-al">Zaaknummer: 13367474</text:p>
            <text:p text:style-name="common-al">DSO nummer: 2024120300696</text:p>
            <text:p text:style-name="common-al">Ontvangstdatum aanvraag: 03-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0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559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Kelbergen 189, Amsterdam - het realiseren van een tuinkas</meta:user-defined>
    <meta:user-defined meta:name="DCTERMS.W3CDTF/DCTERMS.available">2024-12-12</meta:user-defined>
    <meta:user-defined meta:name="DCTERMS.W3CDTF/OVERHEIDop.jaargang">2024</meta:user-defined>
    <meta:user-defined meta:name="OVERHEIDop.publicationIssue">523071</meta:user-defined>
    <meta:user-defined meta:name="OVERHEIDop.GmbID/DC.identifier">gmb-2024-523071</meta:user-defined>
    <meta:user-defined meta:name="OVERHEIDop.versieInformatie"/>
  </office:meta>
</office:document-meta>
</file>