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GELUIDSONTHEFFING – STATIONSSTRAAT 30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Stationsstraat 30 Vught. Ontheffing geluidshinder werkzaamheden PHS Den Bosch – Vught C1.  Vanaf week 1 2025 t/m week 50 2025. Z24 – 285123 </text:p>
            <text:p text:style-name="tussenkopcur">De ontheffing is verzonden op 10 dec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306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6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TIJDELIJKE GELUIDSONTHEFFING – STATIONSSTRAAT 30 VUGH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3069</meta:user-defined>
    <meta:user-defined meta:name="OVERHEIDop.GmbID/DC.identifier">gmb-2024-523069</meta:user-defined>
    <meta:user-defined meta:name="OVERHEIDop.versieInformatie"/>
  </office:meta>
</office:document-meta>
</file>