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voornemen tot verkoop ‘de Hellingen’ aan Trivire</text:p>
      <text:section text:name="regeling_id1-3-2" text:style-name="regeling">
        <text:section text:name="aanhef_id1-3-2-1" text:style-name="aanhef">
          <text:section text:name="preambule_id1-3-2-1-1" text:style-name="preambule">
            <text:p text:style-name="al"/>
            <text:p text:style-name="al">
            <text:span text:style-name="nadrukvet">Datum:</text:span> 12 december 2024</text:p>
            <text:p text:style-name="al"/>
            <text:p text:style-name="al">
            <text:span text:style-name="nadrukvet">Object informatie:</text:span>
          </text:p>
            <text:p text:style-name="al">Locatie de Hellingen, gelegen aan de Hellingen en de Spuiboulevard, kadastraal bekend gemeente Dordrecht, sectie D, nummer 6490 (gedeeltelijk) ter grootte van circa 1.905 m<text:span text:style-name="sup">2</text:span>, zie bijlage.</text:p>
            <text:p text:style-name="al"/>
            <text:p text:style-name="al"/>
            <text:p text:style-name="al">
            <text:span text:style-name="nadrukvet"/>
          </text:p>
            <text:p text:style-name="al">
            <text:span text:style-name="nadrukvet">Voornemen tot verkoop </text:span>
          </text:p>
            <text:p text:style-name="al">De gemeente Dordrecht (“de gemeente”) is voornemens voormeld perceel te verkopen middels een aanbestedingsprocedure waarbij de winnende inschrijver het blauw omlijnde perceel levert aan stichting Trivire ten behoeve van het laten realiseren van minimaal 51 sociale huurwoningen. </text:p>
            <text:p text:style-name="al"/>
            <text:p text:style-name="al"/>
            <text:p text:style-name="al">
            <text:span text:style-name="nadrukvet"/>
          </text:p>
            <text:p text:style-name="al">
            <text:span text:style-name="nadrukvet">Stichting Trivire is de enige serieuze gegadigde</text:span>
          </text:p>
            <text:p text:style-name="al">Gemeente is van oordeel dat er op grond van de hierna uitgewerkte objectieve, redelijke en toetsbare criteria slechts één serieuze gegadigde in aanmerking komt voor deze verkoop, namelijk stichting Trivire:</text:p>
            <text:p text:style-name="al"/>
            <text:list text:style-name="id1-3-2-1-1-17">
              <text:list-item text:style-override="id1-3-2-1-1-17-1">
                <text:number>1.</text:number>
                <text:p text:style-name="al">De Gemeente wenst het perceel grond ten behoeve van de realisatie van minimaal 51 sociale huurwoningen (indirect) te verkopen aan een woningcorporatie, vanwege de waarborgen die voortvloeien uit de Woningwet waaraan een woningcorporatie als toegelaten instelling is gebonden. </text:p>
                <text:p text:style-name="al"/>
              </text:list-item>
              <text:list-item text:style-override="id1-3-2-1-1-17-2">
                <text:number>2.</text:number>
                <text:p text:style-name="al">De gemeenteraad heeft met de vaststelling van het bestemmingsplan en de grondexploitatie ‘10e herziening Schil, locatie Spuiboulevard 300’ waarin de locatie de Hellingen valt tevens besloten dat 51 woningen voor de locatie Spuiboulevard DAEB-woningen zullen moeten zijn. Door de verkoop aan een woningcorporatie wordt gegarandeerd dat de te realiseren woningen in beginsel tot in lengte van dagen als sociale huurwoning zullen worden ingezet. Zelfs als van verkoop sprake is, blijft het vermogen behouden voor de volkshuisvesting omdat toegelaten instellingen verplicht zijn hun vermogen hiervoor in te zetten.</text:p>
                <text:p text:style-name="al"/>
              </text:list-item>
              <text:list-item text:style-override="id1-3-2-1-1-17-3">
                <text:number>3.</text:number>
                <text:p text:style-name="al"> In Dordrecht zijn twee woningcorporaties actief, namelijk Stichting Trivire en Stichting Woonbron. De Gemeente, Trivire en Woonbron zijn partners in de volkshuisvesting, die zich op basis van de Woningwet (artikelen 42 – 44 Woningwet) oriënteren op (gemeentelijk) volkshuisvestingsbeleid en daar prestatieafspraken over maken.</text:p>
                <text:p text:style-name="al"/>
              </text:list-item>
              <text:list-item text:style-override="id1-3-2-1-1-17-4">
                <text:number>4.</text:number>
                <text:p text:style-name="al">In de Prestatieafspraken 2024-2025 is tussen de gemeente, Trivire en Woonbron afgesproken dat Trivire het project De Hellingen realiseert. Daardoor is Trivire de enige in Dordrecht actieve woningcorporatie die in aanmerking komt voor de verkoop van het perceel grond. </text:p>
                <text:p text:style-name="al"/>
              </text:list-item>
              <text:list-item text:style-override="id1-3-2-1-1-17-5">
                <text:number>5.</text:number>
                <text:p text:style-name="al">Er is geen aanleiding om aan te nemen dat er voor deze verkoop interesse is vanuit andere woningcorporaties in de woningmarktregio Drechtsteden Hoeksche Waard. Er zijn in deze woningmarktregio geen andere woningcorporaties bekend die feitelijk werkzaam willen worden in Dordrecht. </text:p>
                <text:p text:style-name="al"/>
              </text:list-item>
            </text:list>
            <text:p text:style-name="al">Gelet op het voorgaande is Trivire de enige serieuze gegadigde voor de verkoop van het hierboven genoemde perceel grond. </text:p>
            <text:p text:style-name="al"/>
            <text:p text:style-name="al"/>
            <text:p text:style-name="al">
            <text:span text:style-name="nadrukvet"/>
          </text:p>
            <text:p text:style-name="al">
            <text:span text:style-name="nadrukvet">Niet eens met voorgenomen verkoop? </text:span>
          </text:p>
            <text:p text:style-name="al">Indien u zich niet kunt verenigen met de voorgenomen verkoop, dan dient u binnen 20 kalenderdagen na dagtekening van deze publicatie een kort geding aanhangig te maken bij de rechtbank Rotterdam. Indien u een kort geding aanspant, verzoeken wij u ons tevens dit binnen voornoemde termijn van 20 kalenderdagen schriftelijk mee te delen, bij voorkeur door het per e-mail opsturen van de conceptdagvaarding aan s.liebeek@dordrecht.nl. Dit onder vermelding van ”Reactie op voornemen verkoop Spuiboulevard, locatie de Hellingen te Dordrecht, zaaknummer 2024-0125579”. </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p text:style-name="al">
            <text:span text:style-name="nadrukvet"/>
          </text:p>
            <text:p text:style-name="al">
            <text:span text:style-name="nadrukvet">Reden publicatie </text:span>
          </text:p>
            <text:p text:style-name="al">De Gemeente publiceert dit voornemen op www.officielebekendmakingen.nl. Met deze publicatie geeft de Gemeente uitvoering aan het arrest van de Hoge Raad d.d. 26 november 2021 (ECLI:NL:HR:2021:1778), meer in het bijzonder het bepaalde in rechtsoverweging 3.1.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306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6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6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tot verkoop ‘de Hellingen’ aan Trivire</meta:user-defined>
    <meta:user-defined meta:name="DCTERMS.W3CDTF/DCTERMS.available">2024-12-12</meta:user-defined>
    <meta:user-defined meta:name="OVERHEIDop.externeBijlage">Afbeelding locatie de Hellingen|exb-2024-47119</meta:user-defined>
    <meta:user-defined meta:name="DCTERMS.W3CDTF/OVERHEIDop.jaargang">2024</meta:user-defined>
    <meta:user-defined meta:name="OVERHEIDop.publicationIssue">523062</meta:user-defined>
    <meta:user-defined meta:name="OVERHEIDop.GmbID/DC.identifier">gmb-2024-523062</meta:user-defined>
    <meta:user-defined meta:name="OVERHEIDop.versieInformatie"/>
  </office:meta>
</office:document-meta>
</file>