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12*"/>
    </style:style>
    <style:style style:family="table-column" style:parent-style-name="colspec" style:name="id1-3-2-2-2-6-1-2">
      <style:table-column-properties style:rel-column-width="18*"/>
    </style:style>
    <style:style style:family="table-column" style:parent-style-name="colspec" style:name="id1-3-2-2-2-6-1-3">
      <style:table-column-properties style:rel-column-width="16*"/>
    </style:style>
    <style:style style:family="table-column" style:parent-style-name="colspec" style:name="id1-3-2-2-2-6-1-4">
      <style:table-column-properties style:rel-column-width="17*"/>
    </style:style>
    <style:style style:family="table-column" style:parent-style-name="colspec" style:name="id1-3-2-2-2-6-1-5">
      <style:table-column-properties style:rel-column-width="14*"/>
    </style:style>
    <style:style style:family="table-column" style:parent-style-name="colspec" style:name="id1-3-2-2-2-6-1-6">
      <style:table-column-properties style:rel-column-width="20*"/>
    </style:style>
    <style:style style:family="table-column" style:parent-style-name="colspec" style:name="id1-3-2-2-2-9-1-1">
      <style:table-column-properties style:rel-column-width="5*"/>
    </style:style>
    <style:style style:family="table-column" style:parent-style-name="colspec" style:name="id1-3-2-2-2-9-1-2">
      <style:table-column-properties style:rel-column-width="15*"/>
    </style:style>
    <style:style style:family="table-column" style:parent-style-name="colspec" style:name="id1-3-2-2-2-9-1-3">
      <style:table-column-properties style:rel-column-width="15*"/>
    </style:style>
    <style:style style:family="table-column" style:parent-style-name="colspec" style:name="id1-3-2-2-2-9-1-4">
      <style:table-column-properties style:rel-column-width="8*"/>
    </style:style>
    <style:style style:family="table-column" style:parent-style-name="colspec" style:name="id1-3-2-2-2-9-1-5">
      <style:table-column-properties style:rel-column-width="11*"/>
    </style:style>
    <style:style style:family="table-column" style:parent-style-name="colspec" style:name="id1-3-2-2-2-9-1-6">
      <style:table-column-properties style:rel-column-width="10*"/>
    </style:style>
    <style:style style:family="table-column" style:parent-style-name="colspec" style:name="id1-3-2-2-2-9-1-7">
      <style:table-column-properties style:rel-column-width="10*"/>
    </style:style>
    <style:style style:family="table-column" style:parent-style-name="colspec" style:name="id1-3-2-2-2-9-1-8">
      <style:table-column-properties style:rel-column-width="21*"/>
    </style:style>
    <text:list-style style:name="id1-3-2-2-2-9-1-9-8-8-1">
      <text:list-level-style-bullet text:bullet-char="°" text:level="1">
        <style:list-level-properties text:min-label-width="10mm"/>
      </text:list-level-style-bullet>
    </text:list-style>
    <text:list-style style:name="id1-3-2-2-2-9-1-9-8-8-1-1">
      <text:list-level-style-bullet text:bullet-char="°" text:level="1">
        <style:list-level-properties text:min-label-width="10mm"/>
      </text:list-level-style-bullet>
    </text:list-style>
    <text:list-style style:name="id1-3-2-2-2-9-1-9-8-8-1-2">
      <text:list-level-style-bullet text:bullet-char="°" text:level="1">
        <style:list-level-properties text:min-label-width="10mm"/>
      </text:list-level-style-bullet>
    </text:list-style>
    <text:list-style style:name="id1-3-2-2-2-9-1-9-10-8-2">
      <text:list-level-style-bullet text:bullet-char="°" text:level="1">
        <style:list-level-properties text:min-label-width="10mm"/>
      </text:list-level-style-bullet>
    </text:list-style>
    <text:list-style style:name="id1-3-2-2-2-9-1-9-10-8-2-1">
      <text:list-level-style-bullet text:bullet-char="°" text:level="1">
        <style:list-level-properties text:min-label-width="10mm"/>
      </text:list-level-style-bullet>
    </text:list-style>
    <text:list-style style:name="id1-3-2-2-2-9-1-9-10-8-2-2">
      <text:list-level-style-bullet text:bullet-char="°" text:level="1">
        <style:list-level-properties text:min-label-width="10mm"/>
      </text:list-level-style-bullet>
    </text:list-style>
    <text:list-style style:name="id1-3-2-2-2-9-1-9-10-8-2-3">
      <text:list-level-style-bullet text:bullet-char="°" text:level="1">
        <style:list-level-properties text:min-label-width="10mm"/>
      </text:list-level-style-bullet>
    </text:list-style>
    <text:list-style style:name="id1-3-2-2-2-9-1-9-10-8-2-4">
      <text:list-level-style-bullet text:bullet-char="°" text:level="1">
        <style:list-level-properties text:min-label-width="10mm"/>
      </text:list-level-style-bullet>
    </text:list-style>
    <text:list-style style:name="id1-3-2-2-2-9-1-9-10-8-4">
      <text:list-level-style-bullet text:bullet-char="°" text:level="1">
        <style:list-level-properties text:min-label-width="10mm"/>
      </text:list-level-style-bullet>
    </text:list-style>
    <text:list-style style:name="id1-3-2-2-2-9-1-9-10-8-4-1">
      <text:list-level-style-bullet text:bullet-char="°" text:level="1">
        <style:list-level-properties text:min-label-width="10mm"/>
      </text:list-level-style-bullet>
    </text:list-style>
    <text:list-style style:name="id1-3-2-2-2-9-1-9-10-8-6">
      <text:list-level-style-bullet text:bullet-char="°" text:level="1">
        <style:list-level-properties text:min-label-width="10mm"/>
      </text:list-level-style-bullet>
    </text:list-style>
    <text:list-style style:name="id1-3-2-2-2-9-1-9-10-8-6-1">
      <text:list-level-style-bullet text:bullet-char="°" text:level="1">
        <style:list-level-properties text:min-label-width="10mm"/>
      </text:list-level-style-bullet>
    </text:list-style>
    <text:list-style style:name="id1-3-2-2-2-9-1-9-10-8-6-2">
      <text:list-level-style-bullet text:bullet-char="°" text:level="1">
        <style:list-level-properties text:min-label-width="10mm"/>
      </text:list-level-style-bullet>
    </text:list-style>
    <text:list-style style:name="id1-3-2-2-2-9-1-9-10-8-6-3">
      <text:list-level-style-bullet text:bullet-char="°" text:level="1">
        <style:list-level-properties text:min-label-width="10mm"/>
      </text:list-level-style-bullet>
    </text:list-style>
    <text:list-style style:name="id1-3-2-2-2-9-1-9-10-8-6-4">
      <text:list-level-style-bullet text:bullet-char="°" text:level="1">
        <style:list-level-properties text:min-label-width="10mm"/>
      </text:list-level-style-bullet>
    </text:list-style>
    <text:list-style style:name="id1-3-2-2-2-9-1-9-10-8-6-5">
      <text:list-level-style-bullet text:bullet-char="°" text:level="1">
        <style:list-level-properties text:min-label-width="10mm"/>
      </text:list-level-style-bullet>
    </text:list-style>
    <text:list-style style:name="id1-3-2-2-2-9-1-9-10-8-6-6">
      <text:list-level-style-bullet text:bullet-char="°" text:level="1">
        <style:list-level-properties text:min-label-width="10mm"/>
      </text:list-level-style-bullet>
    </text:list-style>
    <text:list-style style:name="id1-3-2-2-2-9-1-9-12-8-2">
      <text:list-level-style-bullet text:bullet-char="°" text:level="1">
        <style:list-level-properties text:min-label-width="10mm"/>
      </text:list-level-style-bullet>
    </text:list-style>
    <text:list-style style:name="id1-3-2-2-2-9-1-9-12-8-2-1">
      <text:list-level-style-bullet text:bullet-char="°" text:level="1">
        <style:list-level-properties text:min-label-width="10mm"/>
      </text:list-level-style-bullet>
    </text:list-style>
    <text:list-style style:name="id1-3-2-2-2-9-1-9-12-8-4">
      <text:list-level-style-bullet text:bullet-char="°" text:level="1">
        <style:list-level-properties text:min-label-width="10mm"/>
      </text:list-level-style-bullet>
    </text:list-style>
    <text:list-style style:name="id1-3-2-2-2-9-1-9-12-8-4-1">
      <text:list-level-style-bullet text:bullet-char="°" text:level="1">
        <style:list-level-properties text:min-label-width="10mm"/>
      </text:list-level-style-bullet>
    </text:list-style>
    <text:list-style style:name="id1-3-2-2-2-9-1-9-18-8-1">
      <text:list-level-style-bullet text:bullet-char="•" text:level="1">
        <style:list-level-properties text:min-label-width="10mm"/>
      </text:list-level-style-bullet>
    </text:list-style>
    <text:list-style style:name="id1-3-2-2-2-9-1-9-18-8-1-1">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burgemeester en wethouders en de burgemeester van de gemeente Zutphen houdende bepalingen over de wijziging van het register horend bij het Algemeen bevoegdhedenbesluit rechtspositie personeel gemeente Zutphen 2023 (1e wijziging) (Besluit tot wijziging van het register horend bij het Algemeen bevoegdhedenbesluit rechtspositie personeel gemeente Zutphen 2023 (1e wijziging))</text:p>
      <text:section text:name="regeling_id1-3-2" text:style-name="regeling">
        <text:section text:name="aanhef_id1-3-2-1" text:style-name="aanhef">
          <text:section text:name="preambule_id1-3-2-1-1" text:style-name="preambule">
            <text:p text:style-name="al"/>
            <text:p text:style-name="al">Ons kenmerk: 840903</text:p>
            <text:p text:style-name="al"/>
            <text:p text:style-name="al"/>
            <text:p text:style-name="al">Het college van burgemeester en wethouders en de burgemeester van de gemeente Zutphen, ieder voor zover het hem toekomende bevoegdheden betreft;</text:p>
            <text:p text:style-name="al"/>
            <text:p text:style-name="al">gelet op het Burgerlijk Wetboek, de Ambtenarenwet, de Gemeentewet en afdeling 10.1.1 van de Algemene wet bestuursrecht;</text:p>
            <text:p text:style-name="al"/>
            <text:p text:style-name="al">b e s l u i t e n:</text:p>
            <text:p text:style-name="al"/>
            <text:p text:style-name="al">vast te stellen het</text:p>
            <text:p text:style-name="al"/>
            <text:p text:style-name="al">Besluit van het college van burgemeester en wethouders en de burgemeester van de gemeente Zutphen houdende bepalingen over de wijziging van het Algemeen bevoegdhedenbesluit rechtspositie personeel gemeente Zutphen 2023 en het bijbehorende register (1e wijziging) (Besluit tot wijziging van het Algemeen bevoegdhedenbesluit rechtspositie personeel gemeente Zutphen 2023 en het bijbehorende register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register </text:p>
            <text:p text:style-name="al">Het bij het Algemeen bevoegdhedenbesluit rechtspositie personeel gemeente Zutphen 2023 wordt vervangen door het volgende register: </text:p>
            <text:p text:style-name="al"/>
            <text:p text:style-name="al">
            <text:span text:style-name="nadrukvet">01 BEVOEGDHEDENREGISTER RECHTSPOSITIE PERSONEEL</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entry" table:number-rows-spanned="1" table:number-columns-spanned="1">
                    <text:p text:style-name="table_al">
                      <text:span text:style-name="nadrukvet">Besluit college d.d.</text:span>
                    </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
                      <text:span text:style-name="nadrukvet">Artikelen</text:span>
                    </text:p>
                  </table:table-cell>
                  <table:table-cell table:style-name="entry" table:number-rows-spanned="1" table:number-columns-spanned="1">
                    <text:p text:style-name="table_al">
                      <text:span text:style-name="nadrukvet">Aard wijziging</text:span>
                    </text:p>
                  </table:table-cell>
                  <table:table-cell table:style-name="entry" table:number-rows-spanned="1" table:number-columns-spanned="1">
                    <text:p text:style-name="table_al">
                      <text:span text:style-name="nadrukvet">Publicatie besluit d.d.</text:span>
                    </text:p>
                  </table:table-cell>
                  <table:table-cell table:style-name="entry" table:number-rows-spanned="1" table:number-columns-spanned="1">
                    <text:p text:style-name="table_al">
                      <text:span text:style-name="nadrukvet">Inwerkingtreding</text:span>
                    </text:p>
                  </table:table-cell>
                </table:table-row>
                <table:table-row table:style-name="row">
                  <table:table-cell table:style-name="entry" table:number-rows-spanned="1" table:number-columns-spanned="1">
                    <text:p text:style-name="table_al">10 december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grale vaststelling</text:p>
                  </table:table-cell>
                  <table:table-cell table:style-name="entry" table:number-rows-spanned="1" table:number-columns-spanned="1">
                    <text:p text:style-name="table_al">18 december 2024</text:p>
                  </table:table-cell>
                  <table:table-cell table:style-name="entry" table:number-rows-spanned="1" table:number-columns-spanned="1">
                    <text:p text:style-name="table_al">1 januari 2025 </text:p>
                  </table:table-cell>
                </table:table-row>
              </table:table>
              <text:p text:style-name="table_bottom"/>
            </text:section>
            <text:p text:style-name="al"/>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column table:style-name="id1-3-2-2-2-9-1-6"/>
                <table:table-column table:style-name="id1-3-2-2-2-9-1-7"/>
                <table:table-column table:style-name="id1-3-2-2-2-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Alleen de artikelen</text:span>
                    </text:p>
                  </table:table-cell>
                  <table:table-cell table:style-name="entry" table:number-rows-spanned="1" table:number-columns-spanned="1">
                    <text:p text:style-name="table_al">
                      <text:span text:style-name="nadrukvet">Rechtsfiguur</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Instructies of voorwaarden</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7">
                    <text:p text:style-name="table_al">
                      <text:span text:style-name="nadrukvet">Aanwijzen gemeentearchivari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wijzen van de gemeentearchivaris</text:p>
                  </table:table-cell>
                  <table:table-cell table:style-name="entry" table:number-rows-spanned="1" table:number-columns-spanned="1">
                    <text:p text:style-name="table_al">Archiefwet</text:p>
                  </table:table-cell>
                  <table:table-cell table:style-name="entry" table:number-rows-spanned="1" table:number-columns-spanned="1">
                    <text:p text:style-name="table_al">32, lid 3</text:p>
                  </table:table-cell>
                  <table:table-cell table:style-name="entry" table:number-rows-spanned="1" table:number-columns-spanned="1">
                    <text:p text:style-name="table_al">mandaat</text:p>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manager Pen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7">
                    <text:p text:style-name="table_al">
                      <text:span text:style-name="nadrukvet">Bedrijfshulpverlen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wijzen als bedrijfshulpverlener</text:p>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15 </text:p>
                  </table:table-cell>
                  <table:table-cell table:style-name="entry" table:number-rows-spanned="1" table:number-columns-spanned="1">
                    <text:p text:style-name="table_al">volmacht</text:p>
                    <text:p text:style-name="table_al">opdracht 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ext:p text:style-name="table_al">teammanager PenO</text:p>
                    <text:p text:style-name="table_al">hoofd BH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7">
                    <text:p text:style-name="table_al">
                      <text:span text:style-name="nadrukvet">Hypotheek</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voering geven aan de gemeentelijke hypotheekregeling</text:p>
                  </table:table-cell>
                  <table:table-cell table:style-name="entry" table:number-rows-spanned="1" table:number-columns-spanned="1">
                    <text:p text:style-name="table_al">hypotheekregeling</text:p>
                  </table:table-cell>
                  <table:table-cell table:style-name="entry" table:number-rows-spanned="1" table:number-columns-spanned="1">
                    <text:p text:style-name="table_al"/>
                  </table:table-cell>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manager Pen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esluiten tot een privaatrechtelijke rechtshandeling en vertegenwoordigen van de gemeente buiten rechte </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 </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teammanager PenO</text:p>
                    <text:p text:style-name="table_al"/>
                  </table:table-cell>
                  <table:table-cell table:style-name="entry" table:number-rows-spanned="1" table:number-columns-spanned="1">
                    <text:list text:style-name="id1-3-2-2-2-9-1-9-8-8-1">
                      <text:list-item text:style-override="id1-3-2-2-2-9-1-9-8-8-1-1">
                        <text:number>°</text:number>
                        <text:p text:style-name="table_al">inclusief onderhandelen</text:p>
                      </text:list-item>
                      <text:list-item text:style-override="id1-3-2-2-2-9-1-9-8-8-1-2">
                        <text:number>°</text:number>
                        <text:p text:style-name="table_al">met, voor zover van toepassing, inachtneming van het inkoop- en aanbestedingsbeleid</text:p>
                      </text:list-item>
                    </text:list>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7">
                    <text:p text:style-name="table_al">
                      <text:span text:style-name="nadrukvet">Rechtspositie medewerker ambtelijke organisatie</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esluiten tot een privaatrechtelijke rechtshandeling en vertegenwoordigen van de gemeente in en buiten rechte </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teammanager</text:p>
                    <text:p text:style-name="table_al"/>
                  </table:table-cell>
                  <table:table-cell table:style-name="entry" table:number-rows-spanned="1" table:number-columns-spanned="1">
                    <text:p text:style-name="table_al">Bij gemeentesecretaris en directeur:</text:p>
                    <text:list text:style-name="id1-3-2-2-2-9-1-9-10-8-2">
                      <text:list-item text:style-override="id1-3-2-2-2-9-1-9-10-8-2-1">
                        <text:number>°</text:number>
                        <text:p text:style-name="table_al">enkel en alleen waar het deze niet zelf betreft</text:p>
                      </text:list-item>
                      <text:list-item text:style-override="id1-3-2-2-2-9-1-9-10-8-2-2">
                        <text:number>°</text:number>
                        <text:p text:style-name="table_al">inclusief onderhandelen met, voor zover van toepassing, inachtneming van het inkoop- en aanbestedingsbeleid</text:p>
                      </text:list-item>
                      <text:list-item text:style-override="id1-3-2-2-2-9-1-9-10-8-2-3">
                        <text:number>°</text:number>
                        <text:p text:style-name="table_al">inclusief het aangaan van een (raam)overeenkomst van opdracht voor diensten (inhuur personeel), al dan niet voor (on)bepaalde tijd</text:p>
                      </text:list-item>
                      <text:list-item text:style-override="id1-3-2-2-2-9-1-9-10-8-2-4">
                        <text:number>°</text:number>
                        <text:p text:style-name="table_al">inclusief het aangaan en ondertekenen van een vaststellingsovereenkomst</text:p>
                      </text:list-item>
                    </text:list>
                    <text:p text:style-name="table_al">Bij directeur:</text:p>
                    <text:list text:style-name="id1-3-2-2-2-9-1-9-10-8-4">
                      <text:list-item text:style-override="id1-3-2-2-2-9-1-9-10-8-4-1">
                        <text:number>°</text:number>
                        <text:p text:style-name="table_al">behorend tot het werkterrein van het eigen domein</text:p>
                      </text:list-item>
                    </text:list>
                    <text:p text:style-name="table_al">Bij teammanager:</text:p>
                    <text:list text:style-name="id1-3-2-2-2-9-1-9-10-8-6">
                      <text:list-item text:style-override="id1-3-2-2-2-9-1-9-10-8-6-1">
                        <text:number>°</text:number>
                        <text:p text:style-name="table_al">enkel en alleen waar het deze niet zelf betreft</text:p>
                      </text:list-item>
                      <text:list-item text:style-override="id1-3-2-2-2-9-1-9-10-8-6-2">
                        <text:number>°</text:number>
                        <text:p text:style-name="table_al">behorend tot het werkterrein van het eigen team</text:p>
                      </text:list-item>
                      <text:list-item text:style-override="id1-3-2-2-2-9-1-9-10-8-6-3">
                        <text:number>°</text:number>
                        <text:p text:style-name="table_al">inclusief onderhandelen met, voor zover van toepassing, inachtneming van het inkoop- en aanbestedingsbeleid</text:p>
                      </text:list-item>
                      <text:list-item text:style-override="id1-3-2-2-2-9-1-9-10-8-6-4">
                        <text:number>°</text:number>
                        <text:p text:style-name="table_al">enkel en alleen voor het inhuren van personeel bij een partij waarmee een raamovereenkomst is aangegaan</text:p>
                      </text:list-item>
                      <text:list-item text:style-override="id1-3-2-2-2-9-1-9-10-8-6-5">
                        <text:number>°</text:number>
                        <text:p text:style-name="table_al">enkel en alleen voor het inhuren van personeel of het openstellen en invullen van een vacature als er vrije ruimte is binnen de loonsom van het betreffende team </text:p>
                      </text:list-item>
                      <text:list-item text:style-override="id1-3-2-2-2-9-1-9-10-8-6-6">
                        <text:number>°</text:number>
                        <text:p text:style-name="table_al">bij uitbreiding van formatie of het inhuren van personeel waarvoor geen budget is, enkel en alleen nadat de directie vooraf toestemming heeft verleend en heeft bepaald binnen welk budget de uitbreiding/ inhuur plaatsvindt</text:p>
                      </text:list-item>
                    </text:list>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uitvoering geven aan de cao en het Personeelshandboek</text:p>
                  </table:table-cell>
                  <table:table-cell table:style-name="entry" table:number-rows-spanned="1" table:number-columns-spanned="1">
                    <text:p text:style-name="table_al">cao en Personeelshandboek</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 </text:p>
                    <text:p text:style-name="table_al">directeur</text:p>
                    <text:p text:style-name="table_al"/>
                  </table:table-cell>
                  <table:table-cell table:style-name="entry" table:number-rows-spanned="1" table:number-columns-spanned="1">
                    <text:p text:style-name="table_al">Bij gemeentesecretaris en directeur: </text:p>
                    <text:p text:style-name="table_al">enkel en alleen waar het deze niet zelf betreft</text:p>
                    <text:p text:style-name="table_al">Bij directeur:</text:p>
                    <text:p text:style-name="table_al">met uitzondering van opzegging door de werkgever wegens een dringende reden of ontslag op staande voet (artikel 7:678 BW) en schorsing als ordemaatregel (artikel 11.4 Cao gemeenten)</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ekennen van een gratificatie tot (een waarde van) € 500,- netto</text:p>
                  </table:table-cell>
                  <table:table-cell table:style-name="entry" table:number-rows-spanned="1" table:number-columns-spanned="1">
                    <text:p text:style-name="table_al">Personeelshandboek</text:p>
                  </table:table-cell>
                  <table:table-cell table:style-name="entry" table:number-rows-spanned="1" table:number-columns-spanned="1">
                    <text:p text:style-name="table_al"/>
                  </table:table-cell>
                  <table:table-cell table:style-name="entry" table:number-rows-spanned="1" table:number-columns-spanned="1">
                    <text:p text:style-name="table_al">volmacht opdracht 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gemeente-secretaris</text:p>
                    <text:p text:style-name="table_al">directeur</text:p>
                    <text:p text:style-name="table_al">teammanager</text:p>
                  </table:table-cell>
                  <table:table-cell table:style-name="entry" table:number-rows-spanned="1" table:number-columns-spanned="1">
                    <text:p text:style-name="table_al">Bij gemeentesecretaris en directeur: </text:p>
                    <text:list text:style-name="id1-3-2-2-2-9-1-9-12-8-2">
                      <text:list-item text:style-override="id1-3-2-2-2-9-1-9-12-8-2-1">
                        <text:number>°</text:number>
                        <text:p text:style-name="table_al">enkel en alleen waar het deze niet zelf betreft</text:p>
                      </text:list-item>
                    </text:list>
                    <text:p text:style-name="table_al">Bij teammanager:</text:p>
                    <text:list text:style-name="id1-3-2-2-2-9-1-9-12-8-4">
                      <text:list-item text:style-override="id1-3-2-2-2-9-1-9-12-8-4-1">
                        <text:number>°</text:number>
                        <text:p text:style-name="table_al">na overleg met de gemeentesecretaris of directeur</text:p>
                      </text:list-item>
                    </text:list>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tegenwoordiging van de werkgever in het lokaal overleg. Het onderhandelen en maken van afspraken in het kader van collectief arbeidsrecht</text:p>
                  </table:table-cell>
                  <table:table-cell table:style-name="entry" table:number-rows-spanned="1" table:number-columns-spanned="1">
                    <text:p text:style-name="table_al">hoofdstuk 12 van de cao Gemeenten</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able:table-cell>
                  <table:table-cell table:style-name="entry" table:number-rows-spanned="1" table:number-columns-spanned="1">
                    <text:p text:style-name="table_al">teammanager P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7">
                    <text:p text:style-name="table_al">
                      <text:span text:style-name="nadrukvet">Rechtspositie griffier en medewerker griff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ondertekenen van arbeidsovereenkomst met de griffier, inclusief wijzigingen etc.</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71, lid 2</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voorzitter van de werkgever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ondertekenen van arbeidsovereenkomst met medewerkers van de griffie, inclusief wijzigingen etc.</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07e, lid 2</text:p>
                    <text:p text:style-name="table_al">171, lid 2</text:p>
                  </table:table-cell>
                  <table:table-cell table:style-name="entry" table:number-rows-spanned="1" table:number-columns-spanned="1">
                    <text:p text:style-name="table_al">volmacht </text:p>
                    <text:p text:style-name="table_al">opdracht</text:p>
                    <text:p text:style-name="table_al">machtiging</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7">
                    <text:p text:style-name="table_al">
                      <text:span text:style-name="nadrukvet">Rechtspositie SW-medewerker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besluiten tot een privaatrechtelijke rechtshandeling en vertegenwoordigen van de gemeente buiten rechte</text:p>
                  </table:table-cell>
                  <table:table-cell table:style-name="entry" table:number-rows-spanned="1" table:number-columns-spanned="1">
                    <text:p text:style-name="table_al">Burgerlijk Wetboek</text:p>
                    <text:p text:style-name="table_al">Gemeentewet</text:p>
                  </table:table-cell>
                  <table:table-cell table:style-name="entry" table:number-rows-spanned="1" table:number-columns-spanned="1">
                    <text:p text:style-name="table_al">160, lid 1, onder d. en 171</text:p>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GelreWerkt!</text:p>
                  </table:table-cell>
                  <table:table-cell table:style-name="entry" table:number-rows-spanned="1" table:number-columns-spanned="1">
                    <text:list text:style-name="id1-3-2-2-2-9-1-9-18-8-1">
                      <text:list-item text:style-override="id1-3-2-2-2-9-1-9-18-8-1-1">
                        <text:number>•</text:number>
                        <text:p text:style-name="table_al">enkel en alleen waar het een detacheringsovereenkomst betreft</text:p>
                      </text:list-item>
                    </text:list>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uitvoering geven aan de cao </text:p>
                  </table:table-cell>
                  <table:table-cell table:style-name="entry" table:number-rows-spanned="1" table:number-columns-spanned="1">
                    <text:p text:style-name="table_al">cao </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opdracht</text:p>
                    <text:p text:style-name="table_al">machtiging</text:p>
                  </table:table-cell>
                  <table:table-cell table:style-name="entry" table:number-rows-spanned="1" table:number-columns-spanned="1">
                    <text:p text:style-name="table_al">college</text:p>
                    <text:p text:style-name="table_al">burgemeester</text:p>
                  </table:table-cell>
                  <table:table-cell table:style-name="entry" table:number-rows-spanned="1" table:number-columns-spanned="1">
                    <text:p text:style-name="table_al">teammanager GelreWerk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januari 2025.</text:p>
            <text:p text:style-name="al"/>
          </text:section>
          <text:section text:name="artikel_id1-3-2-2-4" text:style-name="artikel">
            <text:p text:style-name="artikel_kop_titel"><text:span text:style-name="artikel_kop_label">Artikel</text:span> <text:span text:style-name="artikel_kop_nr"/> III Citeertitel</text:p>
            <text:p text:style-name="al">Dit besluit wordt aangehaald als: Besluit tot wijziging van het Algemeen bevoegdhedenbesluit rechtspositie personeel gemeente Zutphen 2023 en het bijbehorende register (1e wijziging). </text:p>
            <text:p text:style-name="al"/>
          </text:section>
        </text:section>
        <text:section text:name="regeling-sluiting_id1-3-2-3" text:style-name="regeling-sluiting">
          <text:section text:name="ondertekening_id1-3-2-3-1">
            <text:p><text:span text:style-name="functie">Aldus besloten op 10 december 2024 </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text:p>
            <text:p><text:span text:style-name="functie">de burgemeester</text:span></text:p>
            <text:p><text:span text:style-name="functie"/></text:p>
          </text:section>
        </text:section>
        <text:section text:name="bijlage_id1-3-2-4" text:style-name="bijlage">
          <text:p text:style-name="bijlage_top"/>
          <text:p text:style-name="al"/>
        </text:section>
        <text:section text:name="bijlage_id1-3-2-5" text:style-name="bijlage">
          <text:p text:style-name="bijlage_to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306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6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6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utphen</meta:user-defined>
    <meta:user-defined meta:name="OVERHEIDop.Rubriek/DC.type">delegatie- of mandaatbesluit</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mbtenarenwet]|[https://wetten.overheid.nl/BWBR0001947</meta:user-defined>
    <meta:user-defined meta:name="DC.source">Gemeentewet]|[https://wetten.overheid.nl/BWBR0005416</meta:user-defined>
    <meta:user-defined meta:name="DC.source">afdeling 10.1.1 van de Algemene wet bestuursrecht]|[1.0:c:BWBR0005537&amp;afdeling=10.1.1&amp;g=2023-08-01</meta:user-defined>
    <meta:user-defined meta:name="DC.source">boek 3 van Boek 3 van het Burgerlijk Wetboek]|[1.0:c:BWBR0005291&amp;boek=3&amp;g=2023-06-25</meta:user-defined>
    <meta:user-defined meta:name="DC.source">boek 7 van Boek 7 van het Burgerlijk Wetboek]|[1.0:c:BWBR0005290&amp;boek=7&amp;g=2023-07-01</meta:user-defined>
    <meta:user-defined meta:name="OVERHEIDop.referentienummer">571987</meta:user-defined>
    <meta:user-defined meta:name="DCTERMS.alternative">Algemeen bevoegdhedenbesluit rechtspositie personeel gemeente Zutphen 2023</meta:user-defined>
    <dc:language>nl</dc:language>
    <meta:user-defined meta:name="OVERHEIDop.locatietype/OVERHEIDop.gebiedsmarkering">Gemeente</meta:user-defined>
    <meta:user-defined meta:name="DC.title">Besluit van het college van burgemeester en wethouders en de burgemeester van de gemeente Zutphen houdende bepalingen over het verlenen van bevoegdheden voor rechtspositionele aangelegenheden (Algemeen bevoegdhedenbesluit rechtspositie personeel gemeente Zutphen 2023)</meta:user-defined>
    <meta:user-defined meta:name="DCTERMS.W3CDTF/DCTERMS.available">2024-12-18</meta:user-defined>
    <meta:user-defined meta:name="DCTERMS.W3CDTF/OVERHEIDop.jaargang">2024</meta:user-defined>
    <meta:user-defined meta:name="OVERHEIDop.publicationIssue">523061</meta:user-defined>
    <meta:user-defined meta:name="OVERHEIDop.betreftRegeling">CVDR709348_2</meta:user-defined>
    <meta:user-defined meta:name="OVERHEIDop.GmbID/DC.identifier">gmb-2024-523061</meta:user-defined>
    <meta:user-defined meta:name="xs:date/OVERHEIDop.startdatum">2025-01-01</meta:user-defined>
    <meta:user-defined meta:name="OVERHEIDop.versieInformatie"/>
  </office:meta>
</office:document-meta>
</file>