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nterieure overeenkomst over grondexploitatie als bedoeld in artikel 6.24 Wr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19 januari 2024 een anterieure overeenkomst zijn aangegaan met </text:p>
            <text:list text:style-name="id1-3-2-1-1-2">
              <text:list-item text:style-override="id1-3-2-1-1-2-1">
                <text:number>-</text:number>
                <text:p text:style-name="al">de eigenaren, hierna ‘’ontwikkelaar’’ genoemd. </text:p>
              </text:list-item>
            </text:list>
            <text:p text:style-name="common-al">De overeenkomst heeft betrekking op het kadastrale perceel sectie A nr. 1231, plaatselijk bekend als Burgemeester Mentzstraat 6 te West-Terschelling.</text:p>
            <text:p text:style-name="common-al">De ontwikkelaar wil op het perceel A nr. 1231 een woning realiseren door het splitsen van de bestaande woning in 2 woningen. De ontwikkelaar heeft voor de realisatie van het bouwplan de gemeente verzocht om af te wijken van het bestemmingsplan. </text:p>
            <text:p text:style-name="common-al">Een beschrijving van de zakelijke inhoud van de overeenkomst en een situatietekening met daarop het exploitatiegebied is op afspraak in te zien in de inforuimte van het gemeentehuis. </text:p>
            <text:p text:style-name="last-al">Tegen de gesloten overeenkomst en de zakelijke beschrijving van de inhoud van de overeenkomst kunnen geen zienswijzen, bezwaren 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2306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4/xml/MC-DRP-Voorlicht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inspraak</meta:user-defined>
    <dc:language>nl</dc:language>
    <meta:user-defined meta:name="OVERHEIDop.locatietype/OVERHEIDop.gebiedsmarkering">Adres</meta:user-defined>
    <meta:user-defined meta:name="DC.title">Anterieure overeenkomst over grondexploitatie als bedoeld in artikel 6.24 Wro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306</meta:user-defined>
    <meta:user-defined meta:name="OVERHEIDop.GmbID/DC.identifier">gmb-2024-52306</meta:user-defined>
    <meta:user-defined meta:name="OVERHEIDop.versieInformatie"/>
  </office:meta>
</office:document-meta>
</file>