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Promotionele standplaats 21-12-2024 / 22-12-2024 (Verkoopdagen/tijden) - Grote Markt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626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november 2024</text:p>
            <text:p text:style-name="common-al">
            <text:span text:style-name="nadrukvet">Omschrijving:</text:span> Promotionele standplaats 21-12-2024 / 22-12-2024 (Verkoopdagen/tijden)</text:p>
            <text:p text:style-name="common-al">
            <text:span text:style-name="nadrukvet">Locatie:</text:span> Grote Markt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0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305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5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5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Promotionele standplaats 21-12-2024 / 22-12-2024 (Verkoopdagen/tijden) - Grote Markt (Almere Stad),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55</meta:user-defined>
    <meta:user-defined meta:name="OVERHEIDop.GmbID/DC.identifier">gmb-2024-523055</meta:user-defined>
    <meta:user-defined meta:name="OVERHEIDop.versieInformatie"/>
  </office:meta>
</office:document-meta>
</file>