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Espresso-koffiespecialiteiten, diverse theesoorten, warme chocolademelk en ambachtelijke baklava van 14 december 2024 tot en met 26 januari 2025 - Waalkade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2-2024</text:p>
            <text:p text:style-name="common-al">
            <text:span text:style-name="nadrukvet">Omschrijving: </text:span>Standplaatsvergunning op gemeentegrond (Waalkade standplaats t.h.v. Labyrinth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36001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04-12-2024</text:p>
            <text:p text:style-name="common-al">
            <text:span text:style-name="nadrukvet">Definitieve beschikking verzonden: </text:span>10-1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december 2024 tot en met 21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305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5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5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Espresso-koffiespecialiteiten, diverse theesoorten, warme chocolademelk en ambachtelijke baklava van 14 december 2024 tot en met 26 januari 2025 - Waalkade te Nijmeg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054</meta:user-defined>
    <meta:user-defined meta:name="OVERHEIDop.GmbID/DC.identifier">gmb-2024-523054</meta:user-defined>
    <meta:user-defined meta:name="OVERHEIDop.versieInformatie"/>
  </office:meta>
</office:document-meta>
</file>