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Evenementenkalender 2025</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Economie &amp; Arbeidsmar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stelt de evenementenkalender 2025 vast met daarop 173 evenementen; </text:p>
              </text:list-item>
              <text:list-item text:style-override="id1-3-2-2-1-2-2">
                <text:number>2.</text:number>
                <text:p text:style-name="al">wijkt van de locatiematrix af op de volgende punten: </text:p>
                <text:list text:style-name="id1-3-2-2-1-2-2-3">
                  <text:list-item text:style-override="id1-3-2-2-1-2-2-3-1">
                    <text:number>a.</text:number>
                    <text:p text:style-name="al">Evenals voorgaande jaren de eindtijden van Spoorpark Live 2025 op maximaal drie dagen (doordeweeks en/of zondag) met een uur verruimen naar 23:00 uur. </text:p>
                  </text:list-item>
                  <text:list-item text:style-override="id1-3-2-2-1-2-2-3-2">
                    <text:number>b.</text:number>
                    <text:p text:style-name="al">Evenals in voorgaande jaren de eindtijden van Festival Circolo 2025 in het Spoorpark verruimen: op zondag 12 oktober tot en met donderdag 16 oktober en op zondag 19 oktober naar 24:00 uur, en op vrijdag 17 oktober en zaterdag 18 oktober naar 01:00.</text:p>
                  </text:list-item>
                  <text:list-item text:style-override="id1-3-2-2-1-2-2-3-3">
                    <text:number>c.</text:number>
                    <text:p text:style-name="al">Evenals in voorgaande jaren de eindtijd voor Festival Roadburn op donderdag 17 april 2025 en zondag 20 april 2025 op de buitenlocaties Spoorzone en Veemarktstraat en in de Koepelhal met een uur verruimen naar 24:00 uur.</text:p>
                  </text:list-item>
                  <text:list-item text:style-override="id1-3-2-2-1-2-2-3-4">
                    <text:number>d.</text:number>
                    <text:p text:style-name="al">Evenals voorgaande jaren de eindtijd van het evenement Bruist uit Biezenmortel op zaterdag 5 september 2025 met een uur verruimen naar 01:00 uur.</text:p>
                  </text:list-item>
                  <text:list-item text:style-override="id1-3-2-2-1-2-2-3-5">
                    <text:number>e.</text:number>
                    <text:p text:style-name="al">Op grond van artikel 34, lid 1 van de APV afwijken van de in artikel 32, lid 2 en 3 vastgestelde sluitingsuren voor horeca-inrichtingen (respectievelijk 04.00 uur en 05:00 uur) gedurende de nacht waarin MeiMarkt 2025 plaatsvindt. Gedurende deze nacht het sluitingsuur voor horeca-inrichtingen laten vervallen.</text:p>
                  </text:list-item>
                  <text:list-item text:style-override="id1-3-2-2-1-2-2-3-6">
                    <text:number>f.</text:number>
                    <text:p text:style-name="al">Evenals voorgaande jaren, de eindtijden van Draaimolen Festival op vrijdag 5 september en zaterdag 6 september 2025 op het MOB-complex verruimen met een uur naar 01:00 uur.</text:p>
                  </text:list-item>
                  <text:list-item text:style-override="id1-3-2-2-1-2-2-3-7">
                    <text:number>g.</text:number>
                    <text:p text:style-name="al">Evenals voorgaande jaren, de eindtijd van Purple Festival op locatie Leijpark Festival tijdens de studenten introductieweek (HBO) op donderdag 28 augustus 2025 met een uur verruimen naar 23:00 uur.</text:p>
                  </text:list-item>
                  <text:list-item text:style-override="id1-3-2-2-1-2-2-3-8">
                    <text:number>h.</text:number>
                    <text:p text:style-name="al">In 2025 in het Reeshofpark, in aanvulling op de in de locatiematrix toegestane geluidsdagen, vier extra geluidsdagen met de lage norm 55dB(A)/70dB(C) toestaan voor Kindervakantiewerk Reeshof. </text:p>
                  </text:list-item>
                  <text:list-item text:style-override="id1-3-2-2-1-2-2-3-9">
                    <text:number>i.</text:number>
                    <text:p text:style-name="al">Voor de locatie ‘parkeerplaats Willem II stadion’ twee extra rommelmarkten toestaan in 2025 (zes in plaats van vier) en de organisator laten voorstellen wanneer deze plaatsvinden (in plaats van elk kwartaal één). </text:p>
                  </text:list-item>
                </text:list>
              </text:list-item>
              <text:list-item text:style-override="id1-3-2-2-1-2-3">
                <text:number>3.</text:number>
                <text:p text:style-name="al">besluit de volgende evenementen niet te plaatsen op de evenementenkalender 2025: </text:p>
                <text:list text:style-name="id1-3-2-2-1-2-3-3">
                  <text:list-item text:style-override="id1-3-2-2-1-2-3-3-1">
                    <text:number>a.</text:number>
                    <text:p text:style-name="al">Carnaval Willemsplein op het Stadsforum;</text:p>
                  </text:list-item>
                  <text:list-item text:style-override="id1-3-2-2-1-2-3-3-2">
                    <text:number>b.</text:number>
                    <text:p text:style-name="al">Kongsi Carnaval op het Koningsplein;</text:p>
                  </text:list-item>
                  <text:list-item text:style-override="id1-3-2-2-1-2-3-3-3">
                    <text:number>c.</text:number>
                    <text:p text:style-name="al">Oranje Zone in de Koepelhal en op de Spoorboulevard;</text:p>
                  </text:list-item>
                  <text:list-item text:style-override="id1-3-2-2-1-2-3-3-4">
                    <text:number>d.</text:number>
                    <text:p text:style-name="al">Magical World of Circus in het Wilhelminaplantsoen;</text:p>
                  </text:list-item>
                  <text:list-item text:style-override="id1-3-2-2-1-2-3-3-5">
                    <text:number>e.</text:number>
                    <text:p text:style-name="al">Het Wijnfestijn op locatie Stadsforum.</text:p>
                  </text:list-item>
                </text:list>
              </text:list-item>
              <text:list-item text:style-override="id1-3-2-2-1-2-4">
                <text:number>4.</text:number>
                <text:p text:style-name="al">besluit de volgende evenementen nog niet op de evenementenkalender 2025 te plaatsen, maar hierover op een later moment een beslissing te nemen:</text:p>
                <text:list text:style-name="id1-3-2-2-1-2-4-3">
                  <text:list-item text:style-override="id1-3-2-2-1-2-4-3-1">
                    <text:number>a.</text:number>
                    <text:p text:style-name="al">Kongsi Carnaval in de Koepelhal;</text:p>
                  </text:list-item>
                  <text:list-item text:style-override="id1-3-2-2-1-2-4-3-2">
                    <text:number>b.</text:number>
                    <text:p text:style-name="al">Eredivisie Beach Volleybal bij Beach Tilburg in het Spoorpark;</text:p>
                  </text:list-item>
                  <text:list-item text:style-override="id1-3-2-2-1-2-4-3-3">
                    <text:number>c.</text:number>
                    <text:p text:style-name="al">Camelot Beach Tournament bij Beach Tilburg in het Spoorpark;</text:p>
                  </text:list-item>
                  <text:list-item text:style-override="id1-3-2-2-1-2-4-3-4">
                    <text:number>d.</text:number>
                    <text:p text:style-name="al">Havenfeest Piushaven 2025: De Sleepbootdagen in de Piushaven;</text:p>
                  </text:list-item>
                  <text:list-item text:style-override="id1-3-2-2-1-2-4-3-5">
                    <text:number>e.</text:number>
                    <text:p text:style-name="al">Zeepkisten in de Piushaven;</text:p>
                  </text:list-item>
                  <text:list-item text:style-override="id1-3-2-2-1-2-4-3-6">
                    <text:number>f.</text:number>
                    <text:p text:style-name="al">Budget Festival (tijdens Tilburgse Kermis) op locatie n.t.b.;</text:p>
                  </text:list-item>
                  <text:list-item text:style-override="id1-3-2-2-1-2-4-3-7">
                    <text:number>g.</text:number>
                    <text:p text:style-name="al">Introfestival Willemsplein op locatie Stadsforum.;</text:p>
                  </text:list-item>
                  <text:list-item text:style-override="id1-3-2-2-1-2-4-3-8">
                    <text:number>h.</text:number>
                    <text:p text:style-name="al">Purple Introductieweek Stadsdag op locatie n.t.b.;</text:p>
                  </text:list-item>
                  <text:list-item text:style-override="id1-3-2-2-1-2-4-3-9">
                    <text:number>i.</text:number>
                    <text:p text:style-name="al">Free Fashion op locatie n.t.b.;</text:p>
                  </text:list-item>
                  <text:list-item text:style-override="id1-3-2-2-1-2-4-3-10">
                    <text:number>j.</text:number>
                    <text:p text:style-name="al">Interrail Festival op de Spoorboulevard;</text:p>
                  </text:list-item>
                  <text:list-item text:style-override="id1-3-2-2-1-2-4-3-11">
                    <text:number>k.</text:number>
                    <text:p text:style-name="al">11-11 Willemsplein op het Stadsforum;</text:p>
                  </text:list-item>
                  <text:list-item text:style-override="id1-3-2-2-1-2-4-3-12">
                    <text:number>l.</text:number>
                    <text:p text:style-name="al">Elf Elf op het Stadsforum.</text:p>
                  </text:list-item>
                </text:list>
              </text:list-item>
            </text:list>
          </text:section>
        </text:section>
        <text:section text:name="regeling-sluiting_id1-3-2-3" text:style-name="regeling-sluiting">
          <text:section text:name="ondertekening_id1-3-2-3-1">
            <text:p><text:span text:style-name="functie">Aldus besloten op 28 november 2024</text:span></text:p>
          </text:section>
          <text:section text:name="ondertekening_id1-3-2-3-2">
            <text:p><text:span text:style-name="functie"/></text:p>
            <text:p><text:span text:style-name="functie">drs. Th. L. N. Weterings</text:span></text:p>
            <text:p><text:span text:style-name="functie">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Evenementenkalender 2025</text:p>
          <text:p text:style-name="al"/>
          <text:p text:style-name="al">dinsdag 31 december 2024 1-01-25 VUURWERSHOW (centrum) Piushaven . </text:p>
          <text:p text:style-name="al">dinsdag 31 december 2024 1-01-25 VUURWERSHOW (reeshof) Reeshofpark . </text:p>
          <text:p text:style-name="al"/>
          <text:p text:style-name="al">zaterdag 4 januari 2025 4-01-25 Zumme Zinge?! Popcentrum 013 . </text:p>
          <text:p text:style-name="al">zondag 5 januari 2025 5-01-25 Sterrentocht Stadsforum . </text:p>
          <text:p text:style-name="al">vrijdag 10 januari 2025 10-01-25 Tilburgs Grootste Nieuwjaarsborrel (na 1-9-24) Koepelhal . </text:p>
          <text:p text:style-name="al">zaterdag 18 januari 2025 2-02-25 6e Tilburgs Wintercircus Het Laar . </text:p>
          <text:p text:style-name="al">zaterdag 18 januari 2025 18-01-25 80s 90s &amp; 00s Radio Party Koepelhal . </text:p>
          <text:p text:style-name="al">woensdag 22 januari 2025 23-01-25 TOP Winter Week Koepelhal . </text:p>
          <text:p text:style-name="al"/>
          <text:p text:style-name="al">woensdag 5 februari 2025 6-02-25 Kenderwaogeslouwe Bouwhal . </text:p>
          <text:p text:style-name="al">vrijdag 7 februari 2025 9-02-25 Feestweekend SOK Wilhelminaplantsoen . </text:p>
          <text:p text:style-name="al">vrijdag 7 februari 2025 16-02-25 Worldcup Shorttrack Ijssportcentrum &amp; Ireen Wüstbaan . </text:p>
          <text:p text:style-name="al">zaterdag 8 februari 2025 8-02-25 Power of the 90's (voorheen Foute Party) Sporthal Dongewijk . </text:p>
          <text:p text:style-name="al">donderdag 13 februari 2025 16-02-25 NK &amp; Challenge Cup 2025 Ijssportcentrum &amp; Ireen Wüstbaan . </text:p>
          <text:p text:style-name="al">vrijdag 14 februari 2025 14-02-25 Brut Beschuit Cantus Koepelhal &amp; Wagenmakerij . </text:p>
          <text:p text:style-name="al">zaterdag 15 februari 2025 15-02-25 Louwdiner Popcentrum 013 . </text:p>
          <text:p text:style-name="al">zaterdag 15 februari 2025 15-02-25 Prinsebal Popcentrum 013 . </text:p>
          <text:p text:style-name="al">zaterdag 22 februari 2025 4-03-25 Carnaval op het Piusplein Piusplein Zuid . </text:p>
          <text:p text:style-name="al">zaterdag 22 februari 2025 23-02-25 Nederlands Kampioenschap Freerunning Speed Koepelhal . </text:p>
          <text:p text:style-name="al">zaterdag 22 februari 2025 22-02-25 Proefblaoze Binnenstad . </text:p>
          <text:p text:style-name="al">woensdag 26 februari 2025 26-02-25 Irste Kruikenconcert Popcentrum 013 . </text:p>
          <text:p text:style-name="al">donderdag 27 februari 2025 4-03-25 Carnaval Stadhuisstraat Stadhuisstraat . </text:p>
          <text:p text:style-name="al">donderdag 27 februari 2025 27-02-25 Twidde Kruikenconcert Popcentrum 013 . </text:p>
          <text:p text:style-name="al">vrijdag 28 februari 2025 28-02-25 Kroegendwèèltocht Binnenstad . </text:p>
          <text:p text:style-name="al">vrijdag 28 februari 2025 4-03-25 t Groôte Pleinfestijn Paleisring &amp; Oranjestraat . </text:p>
          <text:p text:style-name="al">vrijdag 28 februari 2025 4-03-25 't Kruikenplein! Piusplein Noord . </text:p>
          <text:p text:style-name="al"/>
          <text:p text:style-name="al">zaterdag 1 maart 2025 2-03-25 Fist@ Stadsforum . </text:p>
          <text:p text:style-name="al">zaterdag 1 maart 2025 1-03-25 Haandeschudde Stadsforum . </text:p>
          <text:p text:style-name="al">zaterdag 1 maart 2025 1-03-25 Het Lallebal Parkeerterrein De Vorselaer . </text:p>
          <text:p text:style-name="al">zaterdag 1 maart 2025 1-03-25 Inhaol Stadsforum &amp; Nieuwlandstraat &amp; CS Tilburg . </text:p>
          <text:p text:style-name="al">zaterdag 1 maart 2025 4-03-25 Kieltjesbal Sporthal Dongewijk . </text:p>
          <text:p text:style-name="al">zaterdag 1 maart 2025 4-03-25 Openbaar Carnaval (Udenhout) Dorpskern UDH . </text:p>
          <text:p text:style-name="al">zaterdag 1 maart 2025 1-03-25 Optocht Knollenvretersgat Boerderij Denissen &amp; route . </text:p>
          <text:p text:style-name="al">zaterdag 1 maart 2025 4-03-25 Ut Jeugdcarnaval (Berkel-Enschot) 2collage T'Ruiven . </text:p>
          <text:p text:style-name="al">zondag 2 maart 2025 2-03-25 D'n Opstoet Route Binnenstad . </text:p>
          <text:p text:style-name="al">maandag 3 maart 2025 3-03-25 Kruikenstad in Koor Stadsforum . </text:p>
          <text:p text:style-name="al">maandag 3 maart 2025 3-03-25 Kruikenviering St. Josephkerk . </text:p>
          <text:p text:style-name="al">maandag 3 maart 2025 3-03-25 Tjeukefist Popcentrum 013 . </text:p>
          <text:p text:style-name="al">dinsdag 4 maart 2025 4-03-25 Et Sebiet Stadsforum . </text:p>
          <text:p text:style-name="al">dinsdag 4 maart 2025 4-03-25 Kaajbaandenfist Korte Heuvel . </text:p>
          <text:p text:style-name="al">dinsdag 4 maart 2025 4-03-25 Kènderstoet Route Binnenstad &amp; Heuvel . </text:p>
          <text:p text:style-name="al">vrijdag 21 maart 2025 21-03-25 Happy Bachdag Binnenstad . </text:p>
          <text:p text:style-name="al">zaterdag 22 maart 2025 23-03-25 Brabant Art Fair Koepelhal . </text:p>
          <text:p text:style-name="al">zaterdag 29 maart 2025 28-03-25 Udenhout onder Zeil Kreitemolenstraat 224 - UDH . </text:p>
          <text:p text:style-name="al">zaterdag 29 maart 2025 29-03-25 Hollandse Toppers Koepelhal . </text:p>
          <text:p text:style-name="al">zaterdag 29 maart 2025 30-03-25 Udenhout onder Zeil Kreitemolenstraat 224 - UDH . </text:p>
          <text:p text:style-name="al"/>
          <text:p text:style-name="al">vrijdag 4 april 2025 5-04-25 Het Wijn Festijn Koepelhal . </text:p>
          <text:p text:style-name="al">zondag 6 april 2025 6-04-25 Verbeeten Challenge Tilburg Olympiaplein . </text:p>
          <text:p text:style-name="al">donderdag 10 april 2025 10-04-25 De Tilburgse Platenbeurs Katterug . </text:p>
          <text:p text:style-name="al">zaterdag 12 april 2025 13-04-25 UDO Tilburg Koepelhal . </text:p>
          <text:p text:style-name="al">zondag 13 april 2025 13-04-25 Truck Tour Tilburg Gesworenhoekse weg 4 . </text:p>
          <text:p text:style-name="al">woensdag 16 april 2025 20-04-25 Roadburn Spoorboulevard &amp;Koepelhal &amp; Wagenmakerij . </text:p>
          <text:p text:style-name="al">woensdag 16 april 2025 21-04-25 Roadburn camping Spoorpark . </text:p>
          <text:p text:style-name="al">zaterdag 19 april 2025 19-04-25 Paas Speurtocht Berkel-Enschot De Pierenberg (BE) . </text:p>
          <text:p text:style-name="al">woensdag 23 april 2025 23-04-25 Stadhuisstraat Cantus Stadhuisstraat . </text:p>
          <text:p text:style-name="al">donderdag 24 april 2025 24-04-25 Boksbal Koepelhal . </text:p>
          <text:p text:style-name="al">vrijdag 25 april 2025 26-04-25 Koningsnacht/dag Stadhuisstraat Stadhuisstraat . </text:p>
          <text:p text:style-name="al">vrijdag 25 april 2025 26-04-25 OrangeSquare Piusplein Noord . </text:p>
          <text:p text:style-name="al">vrijdag 25 april 2025 25-04-25 Tilburg Zingt Stadsforum . </text:p>
          <text:p text:style-name="al">zaterdag 26 april 2025 26-04-25 Braderie de Hasselt Hasseltstraat &amp; Textielplein . </text:p>
          <text:p text:style-name="al">zaterdag 26 april 2025 27-04-25 De Oranjestraat (Ginn Fizz) Oranjestraat . </text:p>
          <text:p text:style-name="al">zaterdag 26 april 2025 26-04-25 Koningddag in Udenhout Theaterplaats (UDH) . </text:p>
          <text:p text:style-name="al">zaterdag 26 april 2025 26-04-25 Koningsdag (Hall of Fame) Spoorboulevard . </text:p>
          <text:p text:style-name="al">zaterdag 26 april 2025 26-04-25 Koningsdag Berkel-Enschot Brenderstraat (BE) . </text:p>
          <text:p text:style-name="al">zaterdag 26 april 2025 26-04-25 Koningsdag Korvel Korvelseweg . </text:p>
          <text:p text:style-name="al">zaterdag 26 april 2025 27-04-25 Koningsdag/Nacht (Max Horeca) Piusplein Zuid . </text:p>
          <text:p text:style-name="al">zaterdag 26 april 2025 26-04-25 Leijparkfestival Leijpark . </text:p>
          <text:p text:style-name="al">zaterdag 26 april 2025 27-04-25 Spooranjepark (Merktuig) Spoorpark . </text:p>
          <text:p text:style-name="al"/>
          <text:p text:style-name="al">maandag 5 mei 2025 5-05-25 Bevrijdingsconcert Piushaven . </text:p>
          <text:p text:style-name="al">maandag 5 mei 2025 5-05-25 Bevrijdingsfestival 80 jaar Huibevenpark . </text:p>
          <text:p text:style-name="al">maandag 5 mei 2025 5-05-25 Studentenbevrijdingsfestival Tilburg University . </text:p>
          <text:p text:style-name="al">donderdag 8 mei 2025 8-05-25 De Tilburgse Platenbeurs Katterug . </text:p>
          <text:p text:style-name="al">vrijdag 9 mei 2025 9-05-25 Maria Zingt Kapelhof Tilburg . </text:p>
          <text:p text:style-name="al">zondag 11 mei 2025 11-05-25 Brood- en Spelendag Wilhelminapark . </text:p>
          <text:p text:style-name="al">zondag 11 mei 2025 11-05-25 Dwarsligger Festival Spoozone div Binnenlocaties . </text:p>
          <text:p text:style-name="al">donderdag 15 mei 2025 15-05-25 Night University Tilburg University (binnen locaties) . </text:p>
          <text:p text:style-name="al">vrijdag 16 mei 2025 18-05-25 Festival TREK Spoorpark . </text:p>
          <text:p text:style-name="al">zondag 18 mei 2025 18-05-25 GUPPIE-party Theaterplaats (UDH) . </text:p>
          <text:p text:style-name="al">maandag 19 mei 2025 1-06-25 Circus Rens International Het Laar . </text:p>
          <text:p text:style-name="al">vrijdag 23 mei 2025 24-05-25 Summer Sensation Reeshofpark . </text:p>
          <text:p text:style-name="al">zondag 25 mei 2025 25-05-25 Retro Game Beurs Tilburg Ireen Wüstbaan . </text:p>
          <text:p text:style-name="al">donderdag 29 mei 2025 29-05-25 Sagu Festival Ireen Wüstbaan . </text:p>
          <text:p text:style-name="al">donderdag 29 mei 2025 1-06-25 Smederij Festival Binnentuin . </text:p>
          <text:p text:style-name="al"/>
          <text:p text:style-name="al">donderdag 5 juni 2025 9-06-25 Hap Stap Festival Interpolistuin . </text:p>
          <text:p text:style-name="al">vrijdag 6 juni 2025 8-06-25 G-Sportweekend Amarant Amarant . </text:p>
          <text:p text:style-name="al">zaterdag 7 juni 2025 8-06-25 MeiMarkt Binnenstad . </text:p>
          <text:p text:style-name="al">zaterdag 7 juni 2025 7-06-25 Salsa Dansen op de Meimarkt De Heuvel . </text:p>
          <text:p text:style-name="al">maandag 9 juni 2025 9-06-25 Wandelbosmarkt Kruizemuntpark &amp; Bieslookweg . </text:p>
          <text:p text:style-name="al">dinsdag 10 juni 2025 13-06-25 Avondvierdaagse Berkel_enschot Route Berkel-Enschot . </text:p>
          <text:p text:style-name="al">dinsdag 10 juni 2025 11-06-25 Avondvierdaagse Tilburg (Di &amp; Wo) Reeshofpark &amp; Route Tilburg . </text:p>
          <text:p text:style-name="al">dinsdag 10 juni 2025 14-06-25 Fontys - Muzentuinfeest DD (aangemeld na 1 sept) Muzentuin . </text:p>
          <text:p text:style-name="al">donderdag 12 juni 2025 12-06-25 De Tilburgse Platenbeurs Katterug . </text:p>
          <text:p text:style-name="al">donderdag 12 juni 2025 13-06-25 Avondvierdaagse Tilburg (Do &amp; Vr) Tilburg University &amp; Route Tilburg . </text:p>
          <text:p text:style-name="al">zaterdag 14 juni 2025 15-06-25 Festival van het Levenslied Piusplein Zuid &amp; Paleisring . </text:p>
          <text:p text:style-name="al">zondag 15 juni 2025 15-06-25 De Besterd Mijl Route Loven-Besterd &amp; Besterdplein . </text:p>
          <text:p text:style-name="al">zondag 15 juni 2025 5-10-25 Lustwarande 2025 De Oude Warande . </text:p>
          <text:p text:style-name="al">dinsdag 17 juni 2025 20-06-25 Avondvierdaagse Udenhout (aanmelding na 1 sept) Route Udenhout . </text:p>
          <text:p text:style-name="al">vrijdag 20 juni 2025 22-06-25 Feest in het Park Reeshofpark . </text:p>
          <text:p text:style-name="al">maandag 23 juni 2025 23-06-25 Ronde van Berkel Burg. Brenderstraat &amp; Route Berkel-Enschot . </text:p>
          <text:p text:style-name="al">maandag 23 juni 2025 29-06-25 Spoorpark LIVE Spoorpark . </text:p>
          <text:p text:style-name="al">zondag 29 juni 2025 29-06-25 Mundial Korvel Korvelplein . </text:p>
          <text:p text:style-name="al">zondag 29 juni 2025 29-06-25 TDrinks Tilburgs Bierfestival De Heuvel . </text:p>
          <text:p text:style-name="al"/>
          <text:p text:style-name="al">vrijdag 4 juli 2025 4-07-25 Eindejaarscantus Ireen Wüstbaan . </text:p>
          <text:p text:style-name="al">zaterdag 5 juli 2025 5-07-25 Bodemdrift Festival Arbies . </text:p>
          <text:p text:style-name="al">zaterdag 5 juli 2025 6-07-25 Zomerleut Wilhelminaplantsoen . </text:p>
          <text:p text:style-name="al">donderdag 10 juli 2025 10-07-25 De Tilburgse Platenbeurs Katterug . </text:p>
          <text:p text:style-name="al">vrijdag 11 juli 2025 13-07-25 Blauwe Ballen Toernooi Were Di . </text:p>
          <text:p text:style-name="al">vrijdag 18 juli 2025 27-07-25 Gin in the Alley (kermis) Oranjestraat &amp; Paleisring . </text:p>
          <text:p text:style-name="al">vrijdag 18 juli 2025 27-07-25 Kermis Stadhuisstraat (kermis) Stadhuisstraat . </text:p>
          <text:p text:style-name="al">vrijdag 18 juli 2025 26-07-25 Kermisfestival 2025 (kermis) Spoorboulevard . </text:p>
          <text:p text:style-name="al">vrijdag 18 juli 2025 27-07-25 Villa Ananas Tilburgse kermis (kermis) Piusplein Zuid . </text:p>
          <text:p text:style-name="al">zaterdag 19 juli 2025 19-07-25 Het Moment (kermis) Spoorboulevard . </text:p>
          <text:p text:style-name="al"/>
          <text:p text:style-name="al">maandag 4 augustus 2025 8-08-25 Kinder Vakantie Werk Berkel-Enschot Manage de Kraan &amp; Sportpark Rauwbraken . </text:p>
          <text:p text:style-name="al">maandag 4 augustus 2025 8-08-25 Kindervakantieweek Udenhout Kuilveld . </text:p>
          <text:p text:style-name="al">woensdag 6 augustus 2025 27-08-25 Reeshof Muzen Concerten (1) Reeshofpark . </text:p>
          <text:p text:style-name="al">vrijdag 8 augustus 2025 9-08-24 Daycare Festival &amp; Silent Disco Festival Spoorboulevard . </text:p>
          <text:p text:style-name="al">vrijdag 8 augustus 2025 17-08-25 Kaapstad Tilburg Binnenstad Div Locaties . </text:p>
          <text:p text:style-name="al">zondag 10 augustus 2025 15-08-25 KinderVakantieWerk Zand-Wandelbos Wijkcentrum 't Zand . </text:p>
          <text:p text:style-name="al">maandag 11 augustus 2025 15-08-25 Kindervakantieweek Biezenmortel De Vorselaer . </text:p>
          <text:p text:style-name="al">maandag 11 augustus 2025 15-08-25 KinderVakantieWerk Reeshof Reeshofpark . </text:p>
          <text:p text:style-name="al">woensdag 13 augustus 2025 27-08-25 Reeshof Muzen Concerten (2) Reeshofpark . </text:p>
          <text:p text:style-name="al">donderdag 14 augustus 2025 14-8-25 De Tilburgse Platenbeurs Katterug . </text:p>
          <text:p text:style-name="al">vrijdag 15 augustus 2025 17-08-25 Pasar Malam Asia Ireen Wüstbaan . </text:p>
          <text:p text:style-name="al">maandag 18 augustus 2025 22-08-25 TOP Week (Ma Openingsfeest) Spoorboulevard &amp; Koepelhal . </text:p>
          <text:p text:style-name="al">dinsdag 19 augustus 2025 19-08-25 Introweek Kroegentocht (Piusplein) Piusplein Zuid . </text:p>
          <text:p text:style-name="al">dinsdag 19 augustus 2025 19-08-25 Introweek Kroegentocht (Stadhuisstraat) Stadhuisstraat . </text:p>
          <text:p text:style-name="al">dinsdag 19 augustus 2025 TOP Week (Di 013 fair &amp; Kroegentocht) Tilburg University &amp; Binnenstad . </text:p>
          <text:p text:style-name="al">woensdag 20 augustus 2025 27-08-25 Reeshof Muzen Concerten (3) Reeshofpark . </text:p>
          <text:p text:style-name="al">woensdag 20 augustus 2025 20-08-25 TOP Week (Wo Cantus) Ireen Wüstbaan . </text:p>
          <text:p text:style-name="al">donderdag 21 augustus 2025 21-8-2025 TOP Week (Do Festival) Spoorboulevard &amp; Koepelhal . </text:p>
          <text:p text:style-name="al">vrijdag 22 augustus 2025 22-08-25 TOP Week (Vr Afsluiting overdag) Koepelhal . </text:p>
          <text:p text:style-name="al">woensdag 27 augustus 2025 27-08-25 Purple horeca/kroegentocht (Piusplein) Piusplein Zuid . </text:p>
          <text:p text:style-name="al">woensdag 27 augustus 2025 27-08-25 Purple horeca/kroegentocht (Stadhuisstraat) Stadhuisstraat . </text:p>
          <text:p text:style-name="al">woensdag 27 augustus 2025 27-08-25 Reeshof Muzen Concerten (4) Reeshofpark . </text:p>
          <text:p text:style-name="al">donderdag 28 augustus 2025 28-08-25 Purple Leijpark . </text:p>
          <text:p text:style-name="al">vrijdag 29 augustus 2025 29-08-25 Electro Leijpark . </text:p>
          <text:p text:style-name="al">vrijdag 29 augustus 2025 29-08-25 Preau Millage Muzentuin . </text:p>
          <text:p text:style-name="al">vrijdag 29 augustus 2025 31-08-25 Redhead Days Spoorpark . </text:p>
          <text:p text:style-name="al">zaterdag 30 augustus 2025 30-08-25 Beer @ the beach Arbies . </text:p>
          <text:p text:style-name="al">zaterdag 30 augustus 2025 30-08-25 Groovepark Leijpark . </text:p>
          <text:p text:style-name="al">zondag 31 augustus 2025 31-08-25 Boeken rond het Paleis Stadsforum &amp; Katterug &amp; Paleisring . </text:p>
          <text:p text:style-name="al"/>
          <text:p text:style-name="al">maandag 1 september 2025 1-09-25 Tilburg University Cantus Tilburg University (of NTB) . </text:p>
          <text:p text:style-name="al">vrijdag 5 september 2025 7-09-25 Bruist Biezenmortelsestraat 14 . </text:p>
          <text:p text:style-name="al">vrijdag 5 september 2025 6-09-25 Draaimolen Festival MOB terrein . </text:p>
          <text:p text:style-name="al">zaterdag 6 september 2025 15-09-25 Ayreon camping Spoorpark . </text:p>
          <text:p text:style-name="al">zaterdag 6 september 2025 7-09-25 Just Move Festival Spoorpark . </text:p>
          <text:p text:style-name="al">zondag 7 september 2025 7-09-25 Tilburg Castle Taxandrialaan . </text:p>
          <text:p text:style-name="al">donderdag 11 september 2025 11-09-25 De Tilburgse Platenbeurs Katterug . </text:p>
          <text:p text:style-name="al">zaterdag 13 september 2025 13-09-25 Culturele (Antilliaanse) optocht (Simadam/Seu) Route Noord . </text:p>
          <text:p text:style-name="al">zaterdag 13 september 2025 13-09-25 Trucker Truck Helvoirt Tuincentrum Gommelsestraat 16 . </text:p>
          <text:p text:style-name="al">zaterdag 20 september 2025 21-09-25 Survivalrun Udenhout 2025 Boomkwekerij Schoorstraat 23 UDH . </text:p>
          <text:p text:style-name="al">vrijdag 26 september 2025 28-09-25 Kraanpop weekend Hoolstraat BE . </text:p>
          <text:p text:style-name="al">zaterdag 27 september 2025 28-09-25 Tilburg Ten Miles Stadsforum &amp; Spoorzone . </text:p>
          <text:p text:style-name="al"/>
          <text:p text:style-name="al">vrijdag 10 oktober 2025 19-10-25 Festival Circolo 2025 Spoorpark . </text:p>
          <text:p text:style-name="al">zaterdag 25 oktober 2025 25-10-25 Halloweentocht Berkel-Enschot RKVV Jong Brabant . </text:p>
          <text:p text:style-name="al"/>
          <text:p text:style-name="al">zaterdag 1 november 2025 1-11-25 Foute Feestje XXL met Qmusic Koepelhal . </text:p>
          <text:p text:style-name="al">zaterdag 8 november 2025 9-11-25 Nederlands Kampioenschap Powerliften 2025 Koepelhal . </text:p>
          <text:p text:style-name="al">dinsdag 11 november 2025 11-11-25 11-11 inde Stadhuisstraat Stadhuisstraat . </text:p>
          <text:p text:style-name="al">dinsdag 11 november 2025 11-11-25 Carnavalsontbijt ELF-ELF 2025! Piusplein Noord . </text:p>
          <text:p text:style-name="al">dinsdag 11 november 2025 11-11-25 De 11e van de 11e Piusplein Zuid . </text:p>
          <text:p text:style-name="al">zaterdag 15 november 2025 15-11-25 Hollandse Glorie Sporthal Dongewijk . </text:p>
          <text:p text:style-name="al">zondag 16 november 2025 16-11-25 Intocht Sinterklaas Stadsforum &amp; Piushaven . </text:p>
          <text:p text:style-name="al">zondag 16 november 2025 16-11-25 Sinterklaas Intocht - Berkel Enschot De Schalm &amp; Route Berkel-Enschot . </text:p>
          <text:p text:style-name="al">zondag 23 november 2025 23-11-25 Sinterklaas Intocht - Udenhout t Plein &amp; Route Udenhout . </text:p>
          <text:p text:style-name="al">vrijdag 28 november 2025 30-11-25 Warandeloop Tilburg Oude Warande . </text:p>
          <text:p text:style-name="al">zondag 30 november 2025 30-11-25 Snuffelmarkt (Zoekt U Wat) Het Laar . </text:p>
          <text:p text:style-name="al"/>
          <text:p text:style-name="al">vrijdag 12 december 2025 14-12-25 Kerstmarkt Reeshof Ketelhavenplein . </text:p>
          <text:p text:style-name="al">vrijdag 12 december 2025 14-12-25 Winter Zingt Stadhuisstraat . </text:p>
          <text:p text:style-name="al">vrijdag 12 december 2025 4-01-26 Winterparadijs Udenhout Kreitemolenstraat 151 . </text:p>
          <text:p text:style-name="al">zondag 14 december 2025 14-12-25 SantaRun Spoorzone (n.t.b. waar precies) . </text:p>
          <text:p text:style-name="al">zaterdag 20 december 2025 20-12-25 Golden Oldies Tribute Koepelhal &amp; Wagenmakerij . </text:p>
          <text:p text:style-name="al">woensdag 24 december 2025 24-12-25 Fakkels voor Vrede 2025 Stadsforum . </text:p>
          <text:p text:style-name="al">woensdag 31 december 2025 1-01-26 Oud en Nieuw Piusplein Zuid . </text:p>
          <text:p text:style-name="al">woensdag 31 december 2025 1-01-26 Oud op Nieuw Stadshuisstraat .</text:p>
          <text:p text:style-name="al"/>
        </text:section>
        <text:section text:name="bijlage_id1-3-2-5" text:style-name="bijlage">
          <text:p text:style-name="bijlage_top"/>
          <text:p text:style-name="hoofdstuk_kop"><text:span text:style-name="label">Bijlage</text:span> <text:span text:style-name="nr">2</text:span> Besluit Evenementenkalender 2025</text:p>
          <text:p text:style-name="al"/>
          <text:p text:style-name="al">
          <text:span text:style-name="nadrukvet">Negatief advies</text:span>
        </text:p>
          <text:p text:style-name="al">vrijdag 28 februari 2025 4-03-25 Carnaval Willemsplein Stadsforum .</text:p>
          <text:p text:style-name="al">maandag 3 maart 2025 3-03-25 Kongsi Carnaval - Koningsplein Koningsplein .</text:p>
          <text:p text:style-name="al">zaterdag 26 april 2025 26-04-25 Oranje Zone Spoorboulevard &amp; Koeplhal .</text:p>
          <text:p text:style-name="al">dinsdag 10 juni 2025 11-06-25 Magical World of Circus Wilhelminaplantsoen .</text:p>
          <text:p text:style-name="al">vrijdag 29 augustus 2025 30-08-25 Het Wijn Festijn Stadsforum .</text:p>
          <text:p text:style-name="al"/>
          <text:p text:style-name="al">
          <text:span text:style-name="nadrukvet">Ingetrokken aanvragen</text:span>
        </text:p>
          <text:p text:style-name="al">vrijdag 28 februari 2025 3-03-25 Kapellen Festival Binnentuin .</text:p>
          <text:p text:style-name="al">zaterdag 5 april 2025 5-04-25 TLM - Tilburg Koepelhal .</text:p>
          <text:p text:style-name="al">vrijdag 18 april 2025 20-04-25 Halfvol Muzentuin .</text:p>
          <text:p text:style-name="al">vrijdag 16 mei 2025 16-05-25 Bakboord Muzentuin of Spoorboulevard of Stadsforum .</text:p>
          <text:p text:style-name="al">zaterdag 20 december 2025 21-12-25 Nederlands Kampioenschap Freerunning Freestyle Koepelhal .</text:p>
          <text:p text:style-name="al"/>
          <text:p text:style-name="al">
          <text:span text:style-name="nadrukvet">Uitslag volgt (geparkeerd)</text:span>
        </text:p>
          <text:p text:style-name="al">maandag 3 maart 2025 3-03-25 Kongsi Carnaval - Koepelhal Koepelhal .</text:p>
          <text:p text:style-name="al">maandag 9 juni 2025 15-06-25 Eredivisie Beach Beach Tilburg .</text:p>
          <text:p text:style-name="al">vrijdag 20 juni 2025 22-06-25 Camelot Beach Tournament 2025 Beach Tilburg .</text:p>
          <text:p text:style-name="al">zaterdag 21 juni 2025 22-06-25 Havenfeest Piushaven 2025: De sleepbootdagen Piushaven .</text:p>
          <text:p text:style-name="al">zondag 29 juni 2025 29-06-25 Zeepkisten Race Piushaven .</text:p>
          <text:p text:style-name="al">zaterdag 19 juli 2025 26-07-25 Budget Festival (kermis) n.t.b. .</text:p>
          <text:p text:style-name="al">woensdag 20 augustus 2025 22-08-25 Introfestival Willemsplein Stadsforum .</text:p>
          <text:p text:style-name="al">woensdag 27 augustus 2025 27-08-25 Purple Introductie week Stadsdag Binnenstad Div Locaties .</text:p>
          <text:p text:style-name="al">maandag 1 september 2025 7-09-25 Free Fashion Pieter Vreedeplein (div NTB) .</text:p>
          <text:p text:style-name="al">vrijdag 12 september 2025 14-09-25 Interrail Festival Spoorboulevard .</text:p>
          <text:p text:style-name="al">dinsdag 11 november 2025 11-11-25 11-11 Willemsplein Stadsforum .</text:p>
          <text:p text:style-name="al">dinsdag 11 november 2025 12-11-25 Elf Elf (.) Stadsfor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0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Cultuur en recreatie | Organisatie en beleid</meta:user-defined>
    <meta:user-defined meta:name="DC.source">Onbekend</meta:user-defined>
    <meta:user-defined meta:name="OVERHEIDop.referentienummer">v241111</meta:user-defined>
    <dc:language>nl</dc:language>
    <meta:user-defined meta:name="OVERHEIDop.locatietype/OVERHEIDop.gebiedsmarkering">Gemeente</meta:user-defined>
    <meta:user-defined meta:name="DC.title">Evenementenkalender 2025</meta:user-defined>
    <meta:user-defined meta:name="DCTERMS.W3CDTF/DCTERMS.available">2024-12-13</meta:user-defined>
    <meta:user-defined meta:name="OVERHEIDop.externeBijlage">Bijlage 1 Evenementenkalender 2025|exb-2024-47113</meta:user-defined>
    <meta:user-defined meta:name="OVERHEIDop.externeBijlage">Bijlage 2 Evenementenkalender 2025|exb-2024-47114</meta:user-defined>
    <meta:user-defined meta:name="DCTERMS.W3CDTF/OVERHEIDop.jaargang">2024</meta:user-defined>
    <meta:user-defined meta:name="OVERHEIDop.publicationIssue">523053</meta:user-defined>
    <meta:user-defined meta:name="OVERHEIDop.GmbID/DC.identifier">gmb-2024-523053</meta:user-defined>
    <meta:user-defined meta:name="OVERHEIDop.versieInformatie"/>
  </office:meta>
</office:document-meta>
</file>