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34*"/>
    </style:style>
    <style:style style:family="table-column" style:parent-style-name="colspec" style:name="id1-3-2-4-5-1-1">
      <style:table-column-properties style:rel-column-width="54*"/>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75*"/>
    </style:style>
    <style:style style:family="table-column" style:parent-style-name="colspec" style:name="id1-3-2-4-7-1-2">
      <style:table-column-properties style:rel-column-width="22*"/>
    </style:style>
  </office:automatic-styles>
  <office:body>
    <office:text>
      <text:p text:style-name="new_page_staatscourant"/>
      <text:p text:style-name="single-kop-titel">VERORDENING HAVEN- EN KADEGELD 2025</text:p>
      <text:section text:name="regeling_id1-3-2" text:style-name="regeling">
        <text:section text:name="aanhef_id1-3-2-1" text:style-name="aanhef">
          <text:section text:name="preambule_id1-3-2-1-1" text:style-name="preambule">
            <text:p text:style-name="al"/>
            <text:p text:style-name="al">De raad van de gemeente Waalwijk heeft het voorstel over de belastingverordeningen 2025 van het college van burgemeester en wethouders van 24 september 2024 gelezen en besluit, gelet op de artikelen 216 en 229, eerste lid, aanhef en onderdelen a en b, van de Gemeentewet; </text:p>
            <text:p text:style-name="al">de volgende verordening vast te stellen:</text:p>
            <text:p text:style-name="al"/>
            <text:p text:style-name="al">
            <text:span text:style-name="nadrukvet">"Verordening op de heffing en invordering van haven- en kadegeld 2025"</text:span>
          </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text:p>
                <text:p text:style-name="al">week: een tijdvak van 7 achtereenvolgende dagen;</text:p>
                <text:p text:style-name="al">maand: een tijdvak van 30 achtereenvolgende dagen;</text:p>
                <text:p text:style-name="al">jaar: een tijdvak van 12 achtereenvolgende maanden.</text:p>
              </text:list-item>
              <text:list-item text:style-override="id1-3-2-2-1-3-11">
                <text:number>k.</text:number>
                <text:p text:style-name="al">“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text:span text:style-name="artikel_kop_label"> Artikel 2 Belastbaar feit</text:span> </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 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artikel_id1-3-2-2-6" text:style-name="artikel">
            <text:p text:style-name="artikel_kop_titel"><text:span text:style-name="artikel_kop_label">HAVENGELD </text:span> </text:p>
            <text:p text:style-name="al"/>
          </text:section>
          <text:section text:name="artikel_id1-3-2-2-7" text:style-name="artikel">
            <text:p text:style-name="artikel_kop_titel"><text:span text:style-name="artikel_kop_label">Artikel</text:span> <text:span text:style-name="artikel_kop_nr">6</text:span> Heffingsmaatstaven </text:p>
            <text:list text:style-name="id1-3-2-2-7-2">
              <text:list-item text:style-override="id1-3-2-2-7-2-1">
                <text:number>1.</text:number>
                <text:p text:style-name="al">Het havengeld wordt geheven:</text:p>
                <text:list text:style-name="id1-3-2-2-7-2-1-3">
                  <text:list-item text:style-override="id1-3-2-2-7-2-1-3-1">
                    <text:number>a.</text:number>
                    <text:p text:style-name="al">naar het laadvermogen van het binnenschip, uitgedrukt in tonnen;</text:p>
                  </text:list-item>
                </text:list>
                <text:list text:style-name="id1-3-2-2-7-2-1-4">
                  <text:list-item text:style-override="id1-3-2-2-7-2-1-4-1">
                    <text:number>b.</text:number>
                    <text:p text:style-name="al">naar het aantal te laden of te lossen containers;</text:p>
                  </text:list-item>
                </text:list>
                <text:list text:style-name="id1-3-2-2-7-2-1-5">
                  <text:list-item text:style-override="id1-3-2-2-7-2-1-5-1">
                    <text:number>c.</text:number>
                    <text:p text:style-name="al">voor een pleziervaartuig, naar het aantal m2 of het aantal steigereenheden dat door het vaartuig in gebruik wordt genomen.</text:p>
                  </text:list-item>
                </text:list>
                <text:list text:style-name="id1-3-2-2-7-2-1-6">
                  <text:list-item text:style-override="id1-3-2-2-7-2-1-6-1">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list-item>
            </text:list>
            <text:list text:style-name="id1-3-2-2-7-3">
              <text:list-item text:style-override="id1-3-2-2-7-3-1">
                <text:number>2.</text:number>
                <text:p text:style-name="al">Bij gemis van een meetbrief kan het laadvermogen dan wel de lengte door of namens het college ambtshalve worden bepaald.</text:p>
              </text:list-item>
            </text:list>
            <text:list text:style-name="id1-3-2-2-7-4">
              <text:list-item text:style-override="id1-3-2-2-7-4-1">
                <text:number>3.</text:number>
                <text:p text:style-name="al">De bedrijven gelegen aan, dan wel voor aan- en afvoer van goederen gebruik makend van, de haven in Waspik zijn gehouden om maandelijks, uiterlijk op de eerste vrijdag van de volgende maand, opgave te doen van:</text:p>
                <text:list text:style-name="id1-3-2-2-7-4-1-3">
                  <text:list-item text:style-override="id1-3-2-2-7-4-1-3-1">
                    <text:number>a.</text:number>
                    <text:p text:style-name="al">het aantal schepen dat zij hebben ontvangen;</text:p>
                  </text:list-item>
                </text:list>
                <text:list text:style-name="id1-3-2-2-7-4-1-4">
                  <text:list-item text:style-override="id1-3-2-2-7-4-1-4-1">
                    <text:number>b.</text:number>
                    <text:p text:style-name="al">de datum en het tijdstip waarop zij de schepen hebben ontvangen;</text:p>
                  </text:list-item>
                </text:list>
                <text:list text:style-name="id1-3-2-2-7-4-1-5">
                  <text:list-item text:style-override="id1-3-2-2-7-4-1-5-1">
                    <text:number>c.</text:number>
                    <text:p text:style-name="al">de namen en indien mogelijk de Europanummers van de betreffende schepen.</text:p>
                  </text:list-item>
                </text:list>
              </text:list-item>
            </text:list>
          </text:section>
          <text:section text:name="artikel_id1-3-2-2-8" text:style-name="artikel">
            <text:p text:style-name="artikel_kop_titel"><text:span text:style-name="artikel_kop_label">Artikel</text:span> <text:span text:style-name="artikel_kop_nr">7</text:span> Onderdelen van tijdvakken en eenhede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arief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text:span> Voortgezet verblijf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list-item>
            </text:list>
          </text:section>
          <text:section text:name="artikel_id1-3-2-2-11" text:style-name="artikel">
            <text:p text:style-name="artikel_kop_titel"><text:span text:style-name="artikel_kop_label">KADEGELD </text:span> </text:p>
            <text:p text:style-name="al"/>
          </text:section>
          <text:section text:name="artikel_id1-3-2-2-12" text:style-name="artikel">
            <text:p text:style-name="artikel_kop_titel"><text:span text:style-name="artikel_kop_label">Artikel</text:span> <text:span text:style-name="artikel_kop_nr">10</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text:span> Tarief </text:p>
            <text:p text:style-name="al">Het kadegeld wordt geheven naar de maatstaven en de tarieven, opgenomen in deze verordening en de tarieventabel die bij deze verordening hoort.</text:p>
          </text:section>
          <text:section text:name="artikel_id1-3-2-2-14" text:style-name="artikel">
            <text:p text:style-name="artikel_kop_titel"><text:span text:style-name="artikel_kop_label">ALGEMENE BEPALINGEN </text:span> </text:p>
            <text:p text:style-name="al"/>
          </text:section>
          <text:section text:name="artikel_id1-3-2-2-15" text:style-name="artikel">
            <text:p text:style-name="artikel_kop_titel"><text:span text:style-name="artikel_kop_label">Artikel</text:span> <text:span text:style-name="artikel_kop_nr">12</text:span> Omzetbelasting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text:span> Vrijstellingen </text:p>
            <text:list text:style-name="id1-3-2-2-16-2">
              <text:list-item text:style-override="id1-3-2-2-16-2-1">
                <text:number>1.</text:number>
                <text:p text:style-name="al">Geen havengeld is verschuldigd voor:</text:p>
                <text:list text:style-name="id1-3-2-2-16-2-1-3">
                  <text:list-item text:style-override="id1-3-2-2-16-2-1-3-1">
                    <text:number>a.</text:number>
                    <text:p text:style-name="al">baggermachines en vaartuigen, die daarbij gebezigd worden voor het vervoer van baggerspecie, gedurende de tijd, dat zij in opdracht van de gemeente Waalwijk werken;</text:p>
                  </text:list-item>
                </text:list>
                <text:list text:style-name="id1-3-2-2-16-2-1-4">
                  <text:list-item text:style-override="id1-3-2-2-16-2-1-4-1">
                    <text:number>b.</text:number>
                    <text:p text:style-name="al">een Rode Kruis vaartuig en een vaartuig, erkend als uitsluitend gebezigd en uitgerust voor een godsdienstige, menslievende of wetenschappelijke bestemming.</text:p>
                  </text:list-item>
                </text:list>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text:span> Inwerkingtreding en citeertitel </text:p>
            <text:list text:style-name="id1-3-2-2-19-2">
              <text:list-item text:style-override="id1-3-2-2-19-2-1">
                <text:number>1.</text:number>
                <text:p text:style-name="al">De ‘Verordening haven- en kadegeld 2024’ van 2 november 2023,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5.</text:p>
              </text:list-item>
              <text:list-item text:style-override="id1-3-2-2-19-2-3">
                <text:number>3.</text:number>
                <text:p text:style-name="al">Het tijdstip van ingang van de heffing is 1 januari 2025.</text:p>
              </text:list-item>
              <text:list-item text:style-override="id1-3-2-2-19-2-4">
                <text:number>4.</text:number>
                <text:p text:style-name="al">Deze verordening wordt aangehaald als de “ Verordening haven- en kadegeld 2025”</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text:p>
            <text:p><text:span text:style-name="functie">DE RAAD VAN DE GEMEENTE WAALWIJK</text:span></text:p>
            <text:p><text:span text:style-name="functie">de griffier, de voorzitter,</text:span></text:p>
            <text:p><text:span text:style-name="functie">Jeroen Deneer, Sacha Ausems</text:span></text:p>
          </text:section>
        </text:section>
        <text:section text:name="bijlage_id1-3-2-4" text:style-name="bijlage">
          <text:p text:style-name="bijlage_top"/>
          <text:p text:style-name="artikel_kop_titel"><text:span text:style-name="label">Tarieventabel behorende bij de verordening haven- en kadegeld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2025</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10</text:span>
                    <text:span text:style-name="nadrukvet"> per ton laadvermogen </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 per ton laadvermogen</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0</text:span>
                    <text:span text:style-name="nadrukvet"> per container</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10</text:span>
                    <text:span text:style-name="nadrukvet"> per m2</text:span>
                  </text:p>
                </table:table-cell>
              </table:table-row>
              <table:table-row table:style-name="row">
                <table:table-cell table:style-name="entry" table:number-rows-spanned="1" table:number-columns-spanned="1">
                  <text:p text:style-name="table_al">Overige vaartuigen (vlotten, pontons, drijvende kranen, sleep/duwbot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96,75</text:span>
                  </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text:span text:style-name="nadrukvet">€ 0,05</text:span>
                    <text:span text:style-name="nadrukvet"> per ton</text:span>
                    <text:span text:style-name="nadrukvet"> laadvermogen</text:span>
                    <text:span text:style-name="nadrukvet">/container/ per m2</text:span>
                  </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41,90</text:span>
                  </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10</text:span>
                    <text:span text:style-name="nadrukvet"> per ton </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0</text:span>
                    <text:span text:style-name="nadrukvet"> per container</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text:span>
                    <text:span text:style-name="nadrukvet"> per ton laadvermogen</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10</text:span>
                    <text:span text:style-name="nadrukvet"> per m2</text:span>
                  </text:p>
                </table:table-cell>
              </table:table-row>
              <table:table-row table:style-name="row">
                <table:table-cell table:style-name="entry" table:number-rows-spanned="1" table:number-columns-spanned="1">
                  <text:p text:style-name="table_al">Overige vaartuigen (vlotten, pontons, drijvende kran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90,75</text:span>
                  </text:p>
                </table:table-cell>
              </table:table-row>
              <table:table-row table:style-name="row">
                <table:table-cell table:style-name="entry" table:number-rows-spanned="1" table:number-columns-spanned="1">
                  <text:p text:style-name="table_al">
                    <text:span text:style-name="nadrukvet">1.3</text:span>. Het minimumbedrag voor bovenstaande tarieven bedraagt </text:p>
                  <text:p text:style-name="table_al">€ 5,00.<text:span text:style-name="nadrukvet">     </text:spa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text:span text:style-name="nadrukvet">€ 4,85</text:span>
                  </text:p>
                </table:table-cell>
                <table:table-cell table:style-name="entry" table:number-rows-spanned="1" table:number-columns-spanned="1">
                  <text:p text:style-name="table_al">
                    <text:span text:style-name="nadrukvet">
                      <text:span text:style-name="nadrukvet">€ 26,65</text:span>
                    </text:span>
                  </text:p>
                </table:table-cell>
                <table:table-cell table:style-name="entry" table:number-rows-spanned="1" table:number-columns-spanned="1">
                  <text:p text:style-name="table_al">
                    <text:span text:style-name="nadrukvet">€</text:span>
                    <text:span text:style-name="nadrukvet">48,40</text:span>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text:span text:style-name="nadrukvet">€ 9,70</text:span>
                  </text:p>
                </table:table-cell>
                <table:table-cell table:style-name="entry" table:number-rows-spanned="1" table:number-columns-spanned="1">
                  <text:p text:style-name="table_al">
                    <text:span text:style-name="nadrukvet">€ 53,25</text:span>
                  </text:p>
                </table:table-cell>
                <table:table-cell table:style-name="entry" table:number-rows-spanned="1" table:number-columns-spanned="1">
                  <text:p text:style-name="table_al">
                    <text:span text:style-name="nadrukvet">€ 96,75</text:span>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text:span text:style-name="nadrukvet">€ 14,60</text:span>
                  </text:p>
                </table:table-cell>
                <table:table-cell table:style-name="entry" table:number-rows-spanned="1" table:number-columns-spanned="1">
                  <text:p text:style-name="table_al">
                    <text:span text:style-name="nadrukvet">€ 79,90</text:span>
                  </text:p>
                </table:table-cell>
                <table:table-cell table:style-name="entry" table:number-rows-spanned="1" table:number-columns-spanned="1">
                  <text:p text:style-name="table_al">
                    <text:span text:style-name="nadrukvet">€ 145,20</text:span>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text:span text:style-name="nadrukvet">€ 19,45</text:span>
                  </text:p>
                </table:table-cell>
                <table:table-cell table:style-name="entry" table:number-rows-spanned="1" table:number-columns-spanned="1">
                  <text:p text:style-name="table_al">
                    <text:span text:style-name="nadrukvet">€ 106,55</text:span>
                  </text:p>
                </table:table-cell>
                <table:table-cell table:style-name="entry" table:number-rows-spanned="1" table:number-columns-spanned="1">
                  <text:p text:style-name="table_al">
                    <text:span text:style-name="nadrukvet">€ 193,55</text:span>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text:span text:style-name="nadrukvet">€ 0,10</text:span>
                    <text:span text:style-name="nadrukvet"> per m2</text:span>
                  </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text:span text:style-name="nadrukvet">€ 1,00</text:span>
                    <text:span text:style-name="nadrukvet"> per m2</text:span>
                  </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text:span text:style-name="nadrukvet">€ 8,00</text:span>
                    <text:span text:style-name="nadrukvet"> per m2</text:span>
                  </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text:span text:style-name="nadrukvet">€</text:span>
                    <text:span text:style-name="nadrukvet">122,75</text:span>
                    <text:span text:style-name="nadrukvet"> per m2</text:span>
                  </text:p>
                </table:table-cell>
              </table:table-row>
              <table:table-row table:style-name="row">
                <table:table-cell table:style-name="entry" table:number-rows-spanned="1" table:number-columns-spanned="1">
                  <text:p text:style-name="table_al">3.2 Het kadegeld bedraagt per m2 € 0,40 per dag voor het plaatsen van zodanige toestellen, werken of inrichtingen, die met het lossen </text:p>
                  <text:p text:style-name="table_al">en laden van vaartuigen verband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Het kadegeld wordt geheven met een minimum van € 100 en telkens met een minimum van € 5,00 verhoogd<text:span text:style-name="nadrukvet">.</text:span></text:p>
                </table:table-cell>
              </table:table-row>
            </table:table>
            <text:p text:style-name="table_bottom"/>
          </text:section>
          <text:p text:style-name="al">  </text:p>
          <text:p text:style-name="al">Behorende bij het raadsbesluit genomen in de openbare vergadering van 7 november 2024,</text:p>
          <text:p text:style-name="al"> </text:p>
          <text:p text:style-name="al">De griffier van de gemeente Waalwijk,</text:p>
          <text:p text:style-name="al">   </text:p>
          <text:p text:style-name="al">Jeroen Dene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0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054</meta:user-defined>
    <meta:user-defined meta:name="DCTERMS.alternative">Verordening haven- en kadegeld 2025</meta:user-defined>
    <dc:language>nl</dc:language>
    <meta:user-defined meta:name="OVERHEIDop.locatietype/OVERHEIDop.gebiedsmarkering">Gemeente</meta:user-defined>
    <meta:user-defined meta:name="DC.title">VERORDENING HAVEN- EN KADEGELD 2025</meta:user-defined>
    <meta:user-defined meta:name="DCTERMS.W3CDTF/DCTERMS.available">2024-12-18</meta:user-defined>
    <meta:user-defined meta:name="DCTERMS.W3CDTF/OVERHEIDop.jaargang">2024</meta:user-defined>
    <meta:user-defined meta:name="OVERHEIDop.externeBijlage">Verordening haven- en kadegeld 2025|exb-2024-47108</meta:user-defined>
    <meta:user-defined meta:name="OVERHEIDop.publicationIssue">523050</meta:user-defined>
    <meta:user-defined meta:name="OVERHEIDop.betreftRegeling">CVDR729149_1</meta:user-defined>
    <meta:user-defined meta:name="xs:date/OVERHEIDop.startdatum">2025-01-01</meta:user-defined>
    <meta:user-defined meta:name="OVERHEIDop.GmbID/DC.identifier">gmb-2024-523050</meta:user-defined>
    <meta:user-defined meta:name="OVERHEIDop.versieInformatie"/>
  </office:meta>
</office:document-meta>
</file>