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de 2-onder-1-kap woning aan De Ketting 204, 7007 D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e Ketting 204, 7007 DJ Doetinchem</text:p>
            <text:p text:style-name="common-al">Omschrijving:			uitbreiden van de 2-onder-1-kap woning</text:p>
            <text:p text:style-name="common-al">Dossiernummer:		gD2406000520</text:p>
            <text:p text:style-name="common-al">Datum verzending:	10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04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520</meta:user-defined>
    <meta:user-defined meta:name="DCTERMS.abstract">Omgevingsvergunning verleend voor het uitbreiden van de 2-onder-1-kap woning aan De Ketting 204, 7007 DJ Doetinchem</meta:user-defined>
    <dc:language>nl</dc:language>
    <meta:user-defined meta:name="OVERHEIDop.locatietype/OVERHEIDop.gebiedsmarkering">Punt</meta:user-defined>
    <meta:user-defined meta:name="DC.title">Omgevingsvergunning verleend: uitbreiden van de 2-onder-1-kap woning aan De Ketting 204, 7007 DJ Doetinche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45</meta:user-defined>
    <meta:user-defined meta:name="OVERHEIDop.GmbID/DC.identifier">gmb-2024-523045</meta:user-defined>
    <meta:user-defined meta:name="OVERHEIDop.versieInformatie"/>
  </office:meta>
</office:document-meta>
</file>