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weg 54 1031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gevelreclame</text:p>
            <text:p text:style-name="common-al">Zaakadres: Grasweg 54 1031HX Amsterdam</text:p>
            <text:p text:style-name="common-al">Datum ontvangst: 13-11-2024</text:p>
            <text:p text:style-name="common-al">Zaaknummer: Z2024-037167</text:p>
            <text:p text:style-name="common-al">DSO-nummer: 20241113015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0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167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sweg 54 1031HX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44</meta:user-defined>
    <meta:user-defined meta:name="OVERHEIDop.GmbID/DC.identifier">gmb-2024-523044</meta:user-defined>
    <meta:user-defined meta:name="OVERHEIDop.versieInformatie"/>
  </office:meta>
</office:document-meta>
</file>