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illapark 5 5667HV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5 5667HV Geldrop</text:p>
            <text:p text:style-name="common-al">Verzenddatum besluit: 10-12-2024</text:p>
            <text:p text:style-name="common-al">Omschrijving: gedeeltelijk verbreden inrit</text:p>
            <text:p text:style-name="common-al">Zaaknummer: 1771237482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30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74826</meta:user-defined>
    <meta:user-defined meta:name="DCTERMS.abstract">Villapark 5 in Geldrop - gedeeltelijk verbreden in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illapark 5 5667HV Geldrop</meta:user-defined>
    <meta:user-defined meta:name="OVERHEIDop.datumEindeReactietermijn">2025-01-29</meta:user-defined>
    <meta:user-defined meta:name="OVERHEIDop.terinzageleggingBG">https://mijnpublicaties.nl/Publicatie/33e18836-e2a0-451a-e106-08dd07bb90d0</meta:user-defined>
    <meta:user-defined meta:name="DCTERMS.W3CDTF/DCTERMS.available">2024-12-19</meta:user-defined>
    <meta:user-defined meta:name="DCTERMS.W3CDTF/OVERHEIDop.jaargang">2024</meta:user-defined>
    <meta:user-defined meta:name="OVERHEIDop.publicationIssue">523043</meta:user-defined>
    <meta:user-defined meta:name="OVERHEIDop.GmbID/DC.identifier">gmb-2024-523043</meta:user-defined>
    <meta:user-defined meta:name="OVERHEIDop.versieInformatie"/>
  </office:meta>
</office:document-meta>
</file>