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hof 38-1 1098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Linnaeushof 38-42</text:p>
            <text:p text:style-name="common-al">Zaakadres: Linnaeushof 38-1 1098KL Amsterdam</text:p>
            <text:p text:style-name="common-al">Datum ontvangst: 29-11-2024</text:p>
            <text:p text:style-name="common-al">Zaaknummer: Z2024-039497</text:p>
            <text:p text:style-name="common-al">DSO-nummer: 2024112901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0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97</meta:user-defined>
    <meta:user-defined meta:name="DCTERMS.abstract">vervangen van de kozijnen in de voorgevel Linnaeushof 38-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hof 38-1 1098KL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37</meta:user-defined>
    <meta:user-defined meta:name="OVERHEIDop.GmbID/DC.identifier">gmb-2024-523037</meta:user-defined>
    <meta:user-defined meta:name="OVERHEIDop.versieInformatie"/>
  </office:meta>
</office:document-meta>
</file>