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Doetinchemseweg 40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oetinchemseweg 40, 7007 CC Doetinchem</text:p>
            <text:p text:style-name="common-al">Omschrijving:			aanleggen van een uitrit</text:p>
            <text:p text:style-name="common-al">Dossiernummer:		gD2407000551</text:p>
            <text:p text:style-name="common-al">Datum verzending:	10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51</meta:user-defined>
    <meta:user-defined meta:name="DCTERMS.abstract">Omgevingsvergunning verleend voor het aanleggen van een uitrit aan de Doetinchemseweg 40, 7007 CC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Doetinchemseweg 40, 7007 CC Doetinch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36</meta:user-defined>
    <meta:user-defined meta:name="OVERHEIDop.GmbID/DC.identifier">gmb-2024-523036</meta:user-defined>
    <meta:user-defined meta:name="OVERHEIDop.versieInformatie"/>
  </office:meta>
</office:document-meta>
</file>