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Omgevingswet 's-Hertogenbosch</text:p>
      <text:section text:name="regeling_id1-3-2" text:style-name="regeling">
        <text:section text:name="aanhef_id1-3-2-1" text:style-name="aanhef">
          <text:section text:name="preambule_id1-3-2-1-1" text:style-name="preambule">
            <text:p text:style-name="al">De gemeenteraad van 's-Hertogenbosch,</text:p>
            <text:p text:style-name="al">In zijn vergadering van 10 oktober 2023,</text:p>
            <text:p text:style-name="al">gezien het voorstel van het college van 12 september 2023, met reg.nr. 15375528,</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
                <text:span text:style-name="nadrukcur">De bevoegdheid tot het wijzigen van het omgevingsplan aan het college van burgemeester en wethoduers van de gemeente 's-Hertogenbosch te delegeren voor de volgende gevallen:</text:span>
              </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a.</text:number>
                <text:p text:style-name="al">Het nemen van een voorbereidingsbesluit met het oog op de voorbereiding van in het omgevingsplan op te nemen regels als bedoeld in artikel 4.14 Omgevingswet;</text:p>
              </text:list-item>
            </text:list>
            <text:list text:style-name="id1-3-2-3-1-2">
              <text:list-item text:style-override="id1-3-2-3-1-2-1">
                <text:number>b.</text:number>
                <text:p text:style-name="al">Het wijzigen van het omgevingsplan ten behoeve van een ontwikkeling die volledig in lijn is met de beoordelingscriteria van een wijzigingsbevoegdheid of een uitwerkingsverplichting uit een voormalig bestemmingsplan dat onderdeel uitmaakt van het tijdelijk deel van het omgevingsplan;</text:p>
              </text:list-item>
            </text:list>
            <text:list text:style-name="id1-3-2-3-1-3">
              <text:list-item text:style-override="id1-3-2-3-1-3-1">
                <text:number>c.</text:number>
                <text:p text:style-name="al">Het in overeenstemming brengen van het omgevingsplan met een onherroepelijke omgevingsvergunning voor een buitenplanse omgevingsplanactiviteit als bedoeld in artikel 4.17 Ow (vergunningen buitenplanse omgevingsplanactiviteiten).</text:p>
              </text:list-item>
            </text:list>
            <text:list text:style-name="id1-3-2-3-1-4">
              <text:list-item text:style-override="id1-3-2-3-1-4-1">
                <text:number>d.</text:number>
                <text:p text:style-name="al">Het corrigeren van kennelijke omissies en verschrijvingen en wijzigingen van technische aard.</text:p>
              </text:list-item>
            </text:list>
            <text:list text:style-name="id1-3-2-3-1-5">
              <text:list-item text:style-override="id1-3-2-3-1-5-1">
                <text:number>2.</text:number>
                <text:p text:style-name="al">Het college informeert de gemeenteraad middels het raadsinformatiebulletin over de krachtens delegatie genomen besluiten.</text:p>
              </text:list-item>
            </text:list>
            <text:list text:style-name="id1-3-2-3-1-6">
              <text:list-item text:style-override="id1-3-2-3-1-6-1">
                <text:number>3.</text:number>
                <text:p text:style-name="al">Het besluit treedt in werking op 1 januari 2024.</text:p>
              </text:list-item>
            </text:list>
          </text:section>
          <text:section text:name="ondertekening_id1-3-2-3-2">
            <text:p><text:span text:style-name="functie">Aldus besloten in de openbare vergadering van de gemeenteraad van 's-Hertogenbosch van 10 oktober 2023</text:span></text:p>
          </text:section>
          <text:section text:name="ondertekening_id1-3-2-3-3">
            <text:p><text:span text:style-name="functie">De gemeenteraad van 's-Hertogenbosch</text:span></text:p>
            <text:p><text:span text:style-name="deze">Namens deze,</text:span></text:p>
            <text:p><text:span text:style-name="ondertekening_naam">
            <text:span text:style-name="voornaam">De griffier, drs. W.G. Amesz </text:span>
            <text:span text:style-name="achternaam"/>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0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 's-Hertogenbosch</meta:user-defined>
    <meta:user-defined meta:name="DCTERMS.W3CDTF/DCTERMS.available">2024-12-12</meta:user-defined>
    <meta:user-defined meta:name="DCTERMS.W3CDTF/OVERHEIDop.jaargang">2024</meta:user-defined>
    <meta:user-defined meta:name="OVERHEIDop.publicationIssue">523024</meta:user-defined>
    <meta:user-defined meta:name="OVERHEIDop.betreftRegeling">CVDR729146_1</meta:user-defined>
    <meta:user-defined meta:name="xs:date/OVERHEIDop.startdatum">2024-01-01</meta:user-defined>
    <meta:user-defined meta:name="OVERHEIDop.GmbID/DC.identifier">gmb-2024-523024</meta:user-defined>
    <meta:user-defined meta:name="OVERHEIDop.versieInformatie"/>
  </office:meta>
</office:document-meta>
</file>