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boom op de locatie Rijksstraatweg 36, 7391MR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december 2024</text:p>
            <text:p text:style-name="common-al">Kenmerk: Z2024-0000189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21 januari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301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1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1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894</meta:user-defined>
    <meta:user-defined meta:name="DCTERMS.abstract">Rijksstraatweg 36, 7391MR Twel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kappen van een boom op de locatie Rijksstraatweg 36, 7391MR Twello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016</meta:user-defined>
    <meta:user-defined meta:name="OVERHEIDop.GmbID/DC.identifier">gmb-2024-523016</meta:user-defined>
    <meta:user-defined meta:name="OVERHEIDop.versieInformatie"/>
  </office:meta>
</office:document-meta>
</file>