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8 starterswoningen met berging en 2 carports op locatie Capellelaan 28, 2865 AD Ammerstol, Verzoekloca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gemeente een aanvraag omgevingsvergunning ontvangen voor het bouwen van 8 starterswoningen met berging en 2 carports op locatie Capellelaan 28, 2865 AD Ammerstol.</text:p>
            <text:p text:style-name="common-al">De aanvraag is geregistreerd onder zaaknummer 1931147603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301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114760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bouwen van 8 starterswoningen met berging en 2 carports op locatie Capellelaan 28, 2865 AD Ammerstol, Verzoeklocati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12</meta:user-defined>
    <meta:user-defined meta:name="OVERHEIDop.GmbID/DC.identifier">gmb-2024-523012</meta:user-defined>
    <meta:user-defined meta:name="OVERHEIDop.versieInformatie"/>
  </office:meta>
</office:document-meta>
</file>