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medor Lunchroom - van Welderenstraat 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Wijziging beheerder exploitatievergunning (van Welderenstraat 77 6511 M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321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8-04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01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medor Lunchroom - van Welderenstraat 77 te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10</meta:user-defined>
    <meta:user-defined meta:name="OVERHEIDop.GmbID/DC.identifier">gmb-2024-523010</meta:user-defined>
    <meta:user-defined meta:name="OVERHEIDop.versieInformatie"/>
  </office:meta>
</office:document-meta>
</file>