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Hopakker 9 en 9-BS, 3514BS Utrecht, GU-Z2023-0000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opakker 9 en 9-BS, 3514BS Utrecht</text:p>
            <text:p text:style-name="common-al">GU-Z2023-0000126</text:p>
            <text:p text:style-name="common-al">het kadastraal splitsen van een gebouw in twee appartementsrechten</text:p>
            <text:p text:style-name="common-al">Datum besluit: 25 januari 2024</text:p>
            <text:p text:style-name="common-al">Verzenddatum/bekendmaking besluit: 15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0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3-0000126</meta:user-defined>
    <meta:user-defined meta:name="DCTERMS.abstract">Verleende vergunning voor het kadastraal splitsen van een gebouw in twee appartementsrechten, Hopakker 9 en 9-BS, 3514BS Utrecht, GU-Z2023-00001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Hopakker 9 en 9-BS, 3514BS Utrecht, GU-Z2023-0000126</meta:user-defined>
    <meta:user-defined meta:name="OVERHEIDop.datumEindeReactietermijn">2024-03-15</meta:user-defined>
    <meta:user-defined meta:name="OVERHEIDop.terinzageleggingBG">https://jeleefomgeving.nl/inzien/002220647/eae6de4d-c011-11ee-a32c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01</meta:user-defined>
    <meta:user-defined meta:name="OVERHEIDop.GmbID/DC.identifier">gmb-2024-52301</meta:user-defined>
    <meta:user-defined meta:name="OVERHEIDop.versieInformatie"/>
  </office:meta>
</office:document-meta>
</file>