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de achterzijde van de woning aan Wilgenhoflaan 8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4OV0174 Wilgenhoflaan 81, </text:span>realiseren dakkapel achterzijde woning, afgegeven op 6 dec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00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74 </meta:user-defined>
    <dc:language>nl</dc:language>
    <meta:user-defined meta:name="OVERHEIDop.locatietype/OVERHEIDop.gebiedsmarkering">Adres</meta:user-defined>
    <meta:user-defined meta:name="DC.title">Toestemming voor het realiseren van een dakkapel aan de achterzijde van de woning aan Wilgenhoflaan 81 te Bever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08</meta:user-defined>
    <meta:user-defined meta:name="OVERHEIDop.GmbID/DC.identifier">gmb-2024-523008</meta:user-defined>
    <meta:user-defined meta:name="OVERHEIDop.versieInformatie"/>
  </office:meta>
</office:document-meta>
</file>