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mobiel breken van bouw- en sloopafval op de locatie Hunselerdijk 7a, 6037 NK te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op 12 november 2024 een melding voor het mobiel breken van bouw- en sloopafval hebben ontvangen op de locatie Hunselerdijk 7a, 6037 NK te Kelpen-Oler.</text:p>
            <text:p text:style-name="common-al">De melding is geregistreerd onder zaaknummer Z2024-00001469.</text:p>
            <text:p text:style-name="common-al">De eerdere melding, geregistreerd onder zaaknummer Z2024-00001059, komt hiermee te vervallen. </text:p>
            <text:p text:style-name="common-al">De activiteiten uit de melding zijn vergunningsvrij. U kunt om deze reden geen zienswijze of bezwaar indienen.</text:p>
            <text:p text:style-name="last-al">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23007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00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00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469</meta:user-defined>
    <meta:user-defined meta:name="DCTERMS.abstract">Betreft: mobiel puinbreken ontvang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voor mobiel breken van bouw- en sloopafval op de locatie Hunselerdijk 7a, 6037 NK te Kelpen-Oler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007</meta:user-defined>
    <meta:user-defined meta:name="OVERHEIDop.GmbID/DC.identifier">gmb-2024-523007</meta:user-defined>
    <meta:user-defined meta:name="OVERHEIDop.versieInformatie"/>
  </office:meta>
</office:document-meta>
</file>