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Galderseweg 45-55, Ga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17 oktober 2024 het bestemmingsplan Galderseweg 45-55, Galder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de realisatie van maximaal 18 woningen op de locatie Galderseweg 45 tot en met 55 in Galder en de daarachter gelegen gronden. De gedeeltelijke sloop van de oude school maakt onderdeel uit van de plannen.</text:p>
            <text:p text:style-name="common-al">
            <text:span text:style-name="nadrukvet">
              <text:span text:style-name="nadrukcur">Hoe kunt u de stukken bekijken?</text:span>
            </text:span>
          </text:p>
            <text:p text:style-name="common-al">De stukken liggen van 17 december 2024 tot en met 27 januari 2025 voor 6 weken ter inzage. </text:p>
            <text:p text:style-name="common-al">
            <text:span text:style-name="nadrukondlijn">Digitaal kunt u de stukken inzien via:</text:span>
          </text:p>
            <text:p text:style-name="common-al">Het vastgestelde bestemmingsplan met bijbehorende stukken is in te zien via <text:a xlink:href="http://www.ruimtelijkeplannen.nl" xlink:type="simple">www.ruimtelijkeplannen.nl</text:a> of <text:a xlink:href="http://www.omgevingswet.overheid.nl/regels-op-de-kaart" xlink:type="simple">www.omgevingswet.overheid.nl/regels-op-de-kaart</text:a>, met als IMRO-nummer NL.IMRO.1723.BPGalderseweg4555-VG01.</text:p>
            <text:p text:style-name="common-al">
            <text:span text:style-name="nadrukondlijn">Ook kunt u de stukken inzien op:</text:span>
          </text:p>
            <text:p text:style-name="common-al">Het gemeentehuis van Alphen-Chaam. Inzien kan tijdens openingstijden van het gemeentehuis, Willibrordplein 1 te Alphen. Als u gebruik wilt maken van deze inzage mogelijkheid maakt u een afspraak met het klantcontactcentrum van de gemeente. Door te bellen naar ons algemene nummer 14 013 of per mail naar info@alphen-chaam.nl. Voor specifieke vragen kunt u een afspraak maken met de behandelend medewerker, Joost Moelker, bereikbaar via tel.: 088-3821258.</text:p>
            <text:p text:style-name="common-al">
            <text:span text:style-name="nadrukvet">
              <text:span text:style-name="nadrukcur">Wat kunt u doen als u het niet eens bent met de plannen?</text:span>
            </text:span>
          </text:p>
            <text:p text:style-name="common-al">Als u het niet eens bent met het bestemm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7 december 2024 tot en met 27 januari 2025. </text:p>
            <text:p text:style-name="common-al">U kunt alleen beroep instellen als u:</text:p>
            <text:list text:style-name="id1-3-2-1-1-13">
              <text:list-item text:style-override="id1-3-2-1-1-13-1">
                <text:number>1.</text:number>
                <text:p text:style-name="al">Belang hebt bij het bestemmingsplan, en/of;</text:p>
              </text:list-item>
              <text:list-item text:style-override="id1-3-2-1-1-13-2">
                <text:number>2.</text:number>
                <text:p text:style-name="al">Een zienswijze heeft ingediend.</text:p>
              </text:list-item>
            </text:list>
            <text:p text:style-name="common-al">
            <text:span text:style-name="nadrukvet">Crisis- en Herstelwet</text:span>
          </text:p>
            <text:p text:style-name="common-al">Op het bestemmingsplan is afdeling 2 van hoofdstuk 1 van de Crisis- en Herstelwet van toepassing. Dit betekent dat, indien u beroep instelt, u in het beroepschrift moet aangeven welke beroepsgronden u aanvoert tegen het besluit. De Raad van State verklaart uw beroep niet-ontvankelijk, indien u binnen de beroepstermijn geen gronden heeft ingediend. Na afloop van de beroepstermijn van 6 weken kunt u geen nieuwe beroepsgronden meer aanvoeren. 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Galderseweg 45-55, Galder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300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0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0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Galderseweg4555-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e bestemmingsplan Galderseweg 45-55, Galder</meta:user-defined>
    <meta:user-defined meta:name="DCTERMS.W3CDTF/DCTERMS.available">2024-12-13</meta:user-defined>
    <meta:user-defined meta:name="DCTERMS.W3CDTF/OVERHEIDop.jaargang">2024</meta:user-defined>
    <meta:user-defined meta:name="OVERHEIDop.publicationIssue">523006</meta:user-defined>
    <meta:user-defined meta:name="OVERHEIDop.GmbID/DC.identifier">gmb-2024-523006</meta:user-defined>
    <meta:user-defined meta:name="OVERHEIDop.versieInformatie"/>
  </office:meta>
</office:document-meta>
</file>