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Brink 24, 8567 JD Oudemirdum, De Brink 22, 8567 JD Oudemirdum: verleende omgevingsvergunning plaatsen van een dakkapel. (Z.813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rink 24, 8567 JD Oudemirdum, De Brink 22, 8567 JD Oudemirdum reguliere procedure</text:span>
          </text:p>
            <text:p text:style-name="common-al">Op 3 december 2025 is een omgevingsvergunning verleend voor de De Brink 24, 8567 JD Oudemirdum, De Brink 22, 8567 JD Oudemirdum.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4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30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3806</meta:user-defined>
    <dc:language>nl</dc:language>
    <meta:user-defined meta:name="OVERHEIDop.locatietype/OVERHEIDop.gebiedsmarkering">Punt</meta:user-defined>
    <meta:user-defined meta:name="OVERHEIDop.locatietype/OVERHEIDop.gebiedsmarkering">Punt</meta:user-defined>
    <meta:user-defined meta:name="DC.title">De Brink 24, 8567 JD Oudemirdum, De Brink 22, 8567 JD Oudemirdum: verleende omgevingsvergunning plaatsen van een dakkapel. (Z.813806)</meta:user-defined>
    <meta:user-defined meta:name="DCTERMS.W3CDTF/DCTERMS.available">2024-12-12</meta:user-defined>
    <meta:user-defined meta:name="DCTERMS.W3CDTF/OVERHEIDop.jaargang">2024</meta:user-defined>
    <meta:user-defined meta:name="OVERHEIDop.publicationIssue">523001</meta:user-defined>
    <meta:user-defined meta:name="OVERHEIDop.GmbID/DC.identifier">gmb-2024-523001</meta:user-defined>
    <meta:user-defined meta:name="OVERHEIDop.versieInformatie"/>
  </office:meta>
</office:document-meta>
</file>