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aanbrengen onverlichte logo's + doek in frame, Het Nieuwe Diep 27B 1781A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t Nieuwe Diep 27B, 1781AD te Den Helder, aanbrengen onverlichte logo's + doek in frame.</text:p>
            <text:p text:style-name="common-al">Verzenddatum: 20-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581</meta:user-defined>
    <meta:user-defined meta:name="DCTERMS.abstract">aanbrengen onverlichte logo's + doek in frame</meta:user-defined>
    <dc:language>nl</dc:language>
    <meta:user-defined meta:name="OVERHEIDop.locatietype/OVERHEIDop.gebiedsmarkering">Punt</meta:user-defined>
    <meta:user-defined meta:name="DC.title">Gemeente Den Helder, verlenen omgevingsvergunning , aanbrengen onverlichte logo's + doek in frame, Het Nieuwe Diep 27B 1781AD Den Helder</meta:user-defined>
    <meta:user-defined meta:name="DCTERMS.W3CDTF/DCTERMS.available">2024-01-05</meta:user-defined>
    <meta:user-defined meta:name="DCTERMS.W3CDTF/OVERHEIDop.jaargang">2024</meta:user-defined>
    <meta:user-defined meta:name="OVERHEIDop.publicationIssue">523</meta:user-defined>
    <meta:user-defined meta:name="OVERHEIDop.GmbID/DC.identifier">gmb-2024-523</meta:user-defined>
    <meta:user-defined meta:name="OVERHEIDop.versieInformatie"/>
  </office:meta>
</office:document-meta>
</file>