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 verplaatsen blokken op weg, om doorgang verkeer te garanderen, Paradijslaan 3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76 </text:p>
            <text:p text:style-name="common-al"> Omschrijving: tijdelijk verplaatsen blokken op weg, om doorgang verkeer te garan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3 5611K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9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76</meta:user-defined>
    <meta:user-defined meta:name="DCTERMS.abstract">tijdelijk verplaatsen blokken op weg, om doorgang verkeer te garanderen</meta:user-defined>
    <dc:language>nl</dc:language>
    <meta:user-defined meta:name="OVERHEIDop.locatietype/OVERHEIDop.gebiedsmarkering">Punt</meta:user-defined>
    <meta:user-defined meta:name="DC.title">Besluit op aanvraag: tijdelijk verplaatsen blokken op weg, om doorgang verkeer te garanderen, Paradijslaan 3 5611KM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95</meta:user-defined>
    <meta:user-defined meta:name="OVERHEIDop.GmbID/DC.identifier">gmb-2024-522995</meta:user-defined>
    <meta:user-defined meta:name="OVERHEIDop.versieInformatie"/>
  </office:meta>
</office:document-meta>
</file>