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kermis de Voorwaarts Apeldoorn van 14 tot en met 23 maart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11-2024</text:p>
            <text:p text:style-name="common-al">Omschrijving: Voorjaarskermis</text:p>
            <text:p text:style-name="common-al">Locatie: De Voorwaarts 9, 7321 MA Apeldoorn</text:p>
            <text:p text:style-name="common-al">Zaaknummer: 02005503771</text:p>
            <text:p text:style-name="common-al">Datum evenement: 14 t/m 23-3-2025 </text:p>
            <text:p text:style-name="last-al">Tijdstip evenement: 14.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98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8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8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03771</meta:user-defined>
    <dc:language>nl</dc:language>
    <meta:user-defined meta:name="OVERHEIDop.locatietype/OVERHEIDop.gebiedsmarkering">Punt</meta:user-defined>
    <meta:user-defined meta:name="DC.title">Aanvraag evenementenvergunning Voorjaarskermis de Voorwaarts Apeldoorn van 14 tot en met 23 maart 2025</meta:user-defined>
    <meta:user-defined meta:name="DCTERMS.W3CDTF/DCTERMS.available">2024-12-12</meta:user-defined>
    <meta:user-defined meta:name="DCTERMS.W3CDTF/OVERHEIDop.jaargang">2024</meta:user-defined>
    <meta:user-defined meta:name="OVERHEIDop.publicationIssue">522985</meta:user-defined>
    <meta:user-defined meta:name="OVERHEIDop.GmbID/DC.identifier">gmb-2024-522985</meta:user-defined>
    <meta:user-defined meta:name="OVERHEIDop.versieInformatie"/>
  </office:meta>
</office:document-meta>
</file>