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attheusplein 1 en 3 t/m 35 (oneven), 7045AC Azewijn, het realiseren van 17 appartementen in een voormalige kerk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p text:style-name="common-al">Burgemeester en wethouders van Montferland zijn voornemens om een omgevingsvergunning te verlenen voor:</text:p>
            <text:p text:style-name="common-al">- Mattheusplein 1 en 3 t/m 35 (oneven), 7045AC Azewijn; het realiseren van 17 appartementen in een voormalige kerk en bergingen (verzonden 10-12-2024)</text:p>
            <text:p text:style-name="common-al">De stukken liggen gedurende 6 weken digitaal ter inzage en zijn te raadplegen op <text:a xlink:href="http://www.officielebekendmakingen.nl" xlink:type="simple">www.officielebekendmakingen.nl </text:a></text:p>
            <text:p text:style-name="common-al">Rechtsmiddel: zienswij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9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9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chikking omgevingsvergunning Mattheusplein 1 en 3 t/m 35 (oneven), 7045AC Azewijn, het realiseren van 17 appartementen in een voormalige kerk en bergingen</meta:user-defined>
    <meta:user-defined meta:name="OVERHEIDop.datumEindeReactietermijn">2025-01-21</meta:user-defined>
    <meta:user-defined meta:name="OVERHEIDop.terinzageleggingBG">https://jeleefomgeving.nl/inzien/813585879/ddbfbdb4-b6e7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84</meta:user-defined>
    <meta:user-defined meta:name="OVERHEIDop.GmbID/DC.identifier">gmb-2024-522984</meta:user-defined>
    <meta:user-defined meta:name="OVERHEIDop.versieInformatie"/>
  </office:meta>
</office:document-meta>
</file>