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aischijf 9, 6596GG Milsbeek - </text:span>het organiseren van een Kerstmarkt op 20 december 2024 (Z2024-00001408, verzenddatum 10 december 2024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29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408</meta:user-defined>
    <meta:user-defined meta:name="DCTERMS.abstract">Betreft: melding Evenementenmelding - Draaischijf 9, 6596GG Milsbeek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80</meta:user-defined>
    <meta:user-defined meta:name="OVERHEIDop.GmbID/DC.identifier">gmb-2024-522980</meta:user-defined>
    <meta:user-defined meta:name="OVERHEIDop.versieInformatie"/>
  </office:meta>
</office:document-meta>
</file>