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Dorpsstraat Obdam</text:p>
      <text:section text:name="regeling_id1-3-2" text:style-name="regeling">
        <text:section text:name="aanhef_id1-3-2-1" text:style-name="aanhef">
          <text:section text:name="afkondiging_id1-3-2-1-1" text:style-name="afkondiging">
            <text:p text:style-name="afkondiging_top"/>
            <text:p text:style-name="al">NUMMER  473</text:p>
            <text:p text:style-name="al">DOCUMENTNUMMER  D24.008318</text:p>
            <text:p text:style-name="al">PROCESNUMMER  ZK24002371</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Dorpsstraat in Obda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de kerk schriftelijk geïnformeerd over ons voornemen om een elektrische laadpaal op de Dorpsstraat te plaatsen en hier twee parkeerplaatsen bij aan te wijzen waarop elektrische rijders kunnen laden. Hierop hebben zij positief op gereageerd.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Dorpsstraat in Obda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473).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0 dec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297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7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7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Dorpsstraat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Dorpsstraat Obdam</meta:user-defined>
    <meta:user-defined meta:name="DCTERMS.W3CDTF/DCTERMS.available">2024-12-12</meta:user-defined>
    <meta:user-defined meta:name="OVERHEIDop.externeBijlage">Tekening|exb-2024-47094</meta:user-defined>
    <meta:user-defined meta:name="DCTERMS.W3CDTF/OVERHEIDop.jaargang">2024</meta:user-defined>
    <meta:user-defined meta:name="OVERHEIDop.publicationIssue">522978</meta:user-defined>
    <meta:user-defined meta:name="OVERHEIDop.GmbID/DC.identifier">gmb-2024-522978</meta:user-defined>
    <meta:user-defined meta:name="OVERHEIDop.versieInformatie"/>
  </office:meta>
</office:document-meta>
</file>