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bouwplaatsinr. 13-1 tm 25-4-2025 op de locatie Haven 46 Sc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een aanvraag ontvangen voor het inrichten van een bouwplaats inrichting van 13-1-2025 t/m 25-4-2025 op de locatie Haven 46 te Schoonhoven. De aanvraag is geregistreerd onder zaaknummer 193114998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29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99831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bouwplaatsinr. 13-1 tm 25-4-2025 op de locatie Haven 46 Schoo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66</meta:user-defined>
    <meta:user-defined meta:name="OVERHEIDop.GmbID/DC.identifier">gmb-2024-522966</meta:user-defined>
    <meta:user-defined meta:name="OVERHEIDop.versieInformatie"/>
  </office:meta>
</office:document-meta>
</file>