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text:list-style style:name="id1-3-2-4-3-1-4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4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4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4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4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4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4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4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4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4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4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4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rganisatieregeling 2024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gezien het voorstel met betrekking tot enkele tekstuele en redactionele wijzigingen van de Organisatieregeling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Organisatieregeling 2024</text:span> wordt als volgt gewijzigd:</text:p>
            <text:p text:style-name="al"/>
            <text:p text:style-name="al">A</text:p>
            <text:p text:style-name="al"/>
            <text:p text:style-name="al">Artikel 5.1 wordt als volgt gewijzigd:</text:p>
            <text:p text:style-name="al"/>
            <text:p text:style-name="al">Er is een hiërarchische structuur bestaande uit vijf lagen; </text:p>
            <text:list text:style-name="id1-3-2-2-1-9">
              <text:list-item text:style-override="id1-3-2-2-1-9-1">
                <text:number>1.</text:number>
                <text:p text:style-name="al">Gemeentesecretaris / Algemeen directeur</text:p>
              </text:list-item>
              <text:list-item text:style-override="id1-3-2-2-1-9-2">
                <text:number>2.</text:number>
                <text:p text:style-name="al">Gemeentedirecteur</text:p>
              </text:list-item>
              <text:list-item text:style-override="id1-3-2-2-1-9-3">
                <text:number>3.</text:number>
                <text:p text:style-name="al">Chief Information Officer</text:p>
              </text:list-item>
              <text:list-item text:style-override="id1-3-2-2-1-9-4">
                <text:number>4.</text:number>
                <text:p text:style-name="al">Afdelingshoofd</text:p>
              </text:list-item>
              <text:list-item text:style-override="id1-3-2-2-1-9-5">
                <text:number>5.</text:number>
                <text:p text:style-name="al">Adjunct afdelingshoofd, teamleider en manager SBR</text:p>
              </text:list-item>
            </text:list>
            <text:p text:style-name="al">B</text:p>
            <text:p text:style-name="al"/>
            <text:p text:style-name="al">Artikel 8.3 wordt als volgt gewijzigd:</text:p>
            <text:p text:style-name="al"/>
            <text:p text:style-name="al">De ambtelijk opdrachtgever definieert de organisatorische, financiële en inhoudelijke kaders van opdrachten. De ambtelijk opdrachtgever stelt prioriteiten en doelen. Hij/zij bepaalt en monitort binnen de kaders van de opdracht de inzet van mensen en middelen. </text:p>
            <text:p text:style-name="al"/>
            <text:p text:style-name="al">De rol van ambtelijk opdrachtgever is in de regel onderdeel van de functie afdelingshoofd. Hiermee is het afdelingshoofd verantwoordelijk voor het opdrachtgeverschap binnen de afdeling. </text:p>
            <text:p text:style-name="al"/>
            <text:p text:style-name="al"> Deze rol kan echter ook worden toegewezen aan de functies adjunct afdelingshoofd, teamleider, manager SBR, programmadirecteur en gemeentedirecteur of aan de specifieke functie van ambtelijk opdrachtgever. </text:p>
            <text:p text:style-name="al">Het adjunct afdelingshoofd, teamleider en manager SBR leggen voor deze rol verantwoording af aan het afdelingshoofd. </text:p>
            <text:p text:style-name="al"/>
            <text:p text:style-name="al">De programmadirecteur legt voor deze rol verantwoording af aan de gemeentedirecteur. </text:p>
            <text:p text:style-name="al"/>
            <text:p text:style-name="al">De gemeentedirecteur legt voor deze rol verantwoording af aan de Gemeentesecretaris / Algemeen directe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lotbepalingen</text:p>
            <text:p text:style-name="al">Dit besluit treedt in werking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3 december 2024.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Delft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Wijzigingsbesluit Organisatieregeling 2024 (1e wijziging)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dig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ig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</text:p>
                </table:table-cell>
                <table:table-cell table:style-name="cell_frame_all" table:number-rows-spanned="1" table:number-columns-spanned="1">
                  <text:p text:style-name="table_al">“Er is een hiërarchische structuur bestaande uit vijf lagen; </text:p>
                  <text:list text:style-name="id1-3-2-4-3-1-4-2-2-2">
                    <text:list-item text:style-override="id1-3-2-4-3-1-4-2-2-2-1">
                      <text:number>1.</text:number>
                      <text:p text:style-name="table_al">Gemeentesecretaris / Algemeen directeur</text:p>
                    </text:list-item>
                    <text:list-item text:style-override="id1-3-2-4-3-1-4-2-2-2-2">
                      <text:number>2.</text:number>
                      <text:p text:style-name="table_al">Gemeentedirecteur</text:p>
                    </text:list-item>
                    <text:list-item text:style-override="id1-3-2-4-3-1-4-2-2-2-3">
                      <text:number>3.</text:number>
                      <text:p text:style-name="table_al">Chief Information Officer</text:p>
                    </text:list-item>
                    <text:list-item text:style-override="id1-3-2-4-3-1-4-2-2-2-4">
                      <text:number>4.</text:number>
                      <text:p text:style-name="table_al">Afdelingshoofd</text:p>
                    </text:list-item>
                    <text:list-item text:style-override="id1-3-2-4-3-1-4-2-2-2-5">
                      <text:number>5.</text:number>
                      <text:p text:style-name="table_al">Adjunct afdelingshoofd en teamleider”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“Er is een hiërarchische structuur bestaande uit vijf lagen; </text:p>
                  <text:list text:style-name="id1-3-2-4-3-1-4-2-3-2">
                    <text:list-item text:style-override="id1-3-2-4-3-1-4-2-3-2-1">
                      <text:number>1.</text:number>
                      <text:p text:style-name="table_al">Gemeentesecretaris / Algemeen directeur</text:p>
                    </text:list-item>
                    <text:list-item text:style-override="id1-3-2-4-3-1-4-2-3-2-2">
                      <text:number>2.</text:number>
                      <text:p text:style-name="table_al">Gemeentedirecteur</text:p>
                    </text:list-item>
                    <text:list-item text:style-override="id1-3-2-4-3-1-4-2-3-2-3">
                      <text:number>3.</text:number>
                      <text:p text:style-name="table_al">Chief Information Officer</text:p>
                    </text:list-item>
                    <text:list-item text:style-override="id1-3-2-4-3-1-4-2-3-2-4">
                      <text:number>4.</text:number>
                      <text:p text:style-name="table_al">Afdelingshoofd</text:p>
                    </text:list-item>
                    <text:list-item text:style-override="id1-3-2-4-3-1-4-2-3-2-5">
                      <text:number>5.</text:number>
                      <text:p text:style-name="table_al">
                        <text:span text:style-name="nadrukvet">Adjunct afdelingshoofd, teamleider en manager SBR</text:span>”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.3</text:p>
                </table:table-cell>
                <table:table-cell table:style-name="cell_frame_all" table:number-rows-spanned="1" table:number-columns-spanned="1">
                  <text:p text:style-name="table_al">De ambtelijk opdrachtgever definieert de organisatorische, financiële en inhoudelijke kaders van opdrachten. De ambtelijk opdrachtgever stelt prioriteiten en doelen. Hij/zij bepaalt en monitort binnen de kaders van de opdracht de inzet van mensen en middelen. </text:p>
                  <text:p text:style-name="table_al"/>
                  <text:p text:style-name="table_al">De rol van ambtelijk opdrachtgever is in de regel onderdeel van de functie afdelingshoofd. Hiermee is het afdelingshoofd verantwoordelijk voor het opdrachtgeverschap binnen de afdeling. </text:p>
                  <text:p text:style-name="table_al"/>
                  <text:p text:style-name="table_al">De rol kan echter ook belegd worden bij de functies adjunct-afdelingshoofd, teamleider óf een aparte functie ambtelijk opdrachtgever. </text:p>
                  <text:p text:style-name="table_al">In deze situatie wordt er verantwoording afgelegd aan het afdelingshoofd.</text:p>
                </table:table-cell>
                <table:table-cell table:style-name="cell_frame_all" table:number-rows-spanned="1" table:number-columns-spanned="1">
                  <text:p text:style-name="table_al">De ambtelijk opdrachtgever definieert de organisatorische, financiële en inhoudelijke kaders van opdrachten. De ambtelijk opdrachtgever stelt prioriteiten en doelen. Hij/zij bepaalt en monitort binnen de kaders van de opdracht de inzet van mensen en middelen. </text:p>
                  <text:p text:style-name="table_al"/>
                  <text:p text:style-name="table_al">De rol van ambtelijk opdrachtgever is in de regel onderdeel van de functie afdelingshoofd. Hiermee is het afdelingshoofd verantwoordelijk voor het opdrachtgeverschap binnen de afdeling. </text:p>
                  <text:p text:style-name="table_al"/>
                  <text:p text:style-name="table_al">
                    <text:span text:style-name="nadrukvet">Deze rol kan echter ook worden toegewezen aan de functies adjunct afdelingshoofd, teamleider, manager SBR, programmadirecteur en gemeentedirecteur of aan de specifieke functie van ambtelijk opdrachtgever. </text:span>
                  </text:p>
                  <text:p text:style-name="table_al">
                    <text:span text:style-name="nadrukvet">Het adjunct afdelingshoofd, teamleider en manager SBR leggen voor deze rol verantwoording af aan het afdelingshoofd. </text:span>
                  </text:p>
                  <text:p text:style-name="table_al">
                    <text:span text:style-name="nadrukvet">De programmadirecteur legt voor deze rol verantwoording af aan de gemeentedirecteur.</text:span>
                  </text:p>
                  <text:p text:style-name="table_al">
                    <text:span text:style-name="nadrukvet">De gemeentedirecteur legt voor deze rol verantwoording af aan de </text:span>
                    <text:span text:style-name="nadrukvet">Gemeentesecretaris / Algemeen directeur.</text:span>
                 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296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, eerste lid, van de Gemeentewet]|[1.0:c:BWBR0005416&amp;artikel=160&amp;lid=1&amp;g=2024-01-31</meta:user-defined>
    <meta:user-defined meta:name="DCTERMS.alternative">Organisatieregeling Delft 2024</meta:user-defined>
    <dc:language>nl</dc:language>
    <meta:user-defined meta:name="OVERHEIDop.locatietype/OVERHEIDop.gebiedsmarkering">Gemeente</meta:user-defined>
    <meta:user-defined meta:name="DC.title">Organisatieregeling Delft 202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2965</meta:user-defined>
    <meta:user-defined meta:name="OVERHEIDop.betreftRegeling">CVDR715074_2</meta:user-defined>
    <meta:user-defined meta:name="OVERHEIDop.GmbID/DC.identifier">gmb-2024-522965</meta:user-defined>
    <meta:user-defined meta:name="xs:date/OVERHEIDop.startdatum">2025-01-01</meta:user-defined>
    <meta:user-defined meta:name="OVERHEIDop.versieInformatie"/>
  </office:meta>
</office:document-meta>
</file>