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Meermuidenseweg 19, 7391T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december 2024</text:p>
            <text:p text:style-name="common-al">Kenmerk: Z2024-000016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1 januar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29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90</meta:user-defined>
    <meta:user-defined meta:name="DCTERMS.abstract">Meermuidenseweg 19, 7391TD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Meermuidenseweg 19, 7391TD Twel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64</meta:user-defined>
    <meta:user-defined meta:name="OVERHEIDop.GmbID/DC.identifier">gmb-2024-522964</meta:user-defined>
    <meta:user-defined meta:name="OVERHEIDop.versieInformatie"/>
  </office:meta>
</office:document-meta>
</file>