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Honden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2 november 2024</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5</text:span>
          </text:p>
            <text:p text:style-name="al"/>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  Vrijstellingen</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zijn opgeleid tot en dienen als politiehond en waarvan de houder in het bezit is van een geldend diploma van de Koninklijke Nederlandse Politiehond Vereniging;</text:p>
            <text:p text:style-name="al">d. die voor opleiding ter beschikking zijn gesteld door een rechtspersoon die zich hoofdzakelijk ten doel stelt om honden op te leiden tot blindengeleide-, gehandicaptenhulp- of politiehond;</text:p>
            <text:p text:style-name="al">e. die verblijven in een hondenasiel;</text:p>
            <text:p text:style-name="al">f. die uitsluitend ten verkoop of aflevering in voorraad worden gehouden in een inrichting als bedoeld in artikel 3.7, eerste lid, van het Besluit houders van dieren;</text:p>
            <text:p text:style-name="al">g. die jonger zijn dan drie maanden, voor zover zij tezamen met de moederhond worden gehouden;</text:p>
            <text:p text:style-name="al"/>
            <text:p text:style-name="al">
            <text:span text:style-name="nadrukvet">Artikel 4  Maatstaf van heffing </text:span>
          </text:p>
            <text:p text:style-name="al">De belasting wordt geheven naar het aantal honden dat wordt gehouden.</text:p>
            <text:p text:style-name="al"/>
            <text:p text:style-name="al">
            <text:span text:style-name="nadrukvet">Artikel 5  Belastingtarief</text:span>
          </text:p>
            <text:p text:style-name="al">1. De belasting bedraagt per belastingjaar:</text:p>
            <text:p text:style-name="al">a. voor de eerste hond € 70,00;</text:p>
            <text:p text:style-name="al">b. voor de tweede hond € 176,00;</text:p>
            <text:p text:style-name="al">c. voor iedere hond boven het aantal van twee € 196,00;</text:p>
            <text:p text:style-name="al">2. In afwijking van het eerste lid bedraagt de belasting voor honden, gehouden in een kennel, per belastingjaar, per kennel € 467,00.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Belastingbedragen van minder dan € 10,-- worden niet geheven.</text:p>
            <text:p text:style-name="al">5. Voor de toepassing van het bepaalde in het vierde lid wordt het totaal van de op één aanslagbiljet verenigde aanslagen hondenbelasting of andere heffingen aangemerkt als één belastingbedrag.</text:p>
            <text:p text:style-name="al"/>
            <text:p text:style-name="al">
            <text:span text:style-name="nadrukvet">Artikel 9  Termijnen van betaling</text:span>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p text:style-name="al">2. In afwijking in zoverre van het eerste lid, geldt ingeval een machtiging tot automatische incasso is verstrekt en het totaalbedrag van de op één aanslagbiljet verenigde aanslagen honden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p text:style-name="al">3. In afwijking in zoverre van het eerste lid, geldt ingeval een machtiging tot automatische incasso is verstrekt en het totaalbedrag van de op één aanslagbiljet verenigde aanslagen honden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p text:style-name="al">4. De Algemene termijnenwet is niet van toepassing op de in de voorgaande leden gestelde termijnen.</text:p>
            <text:p text:style-name="al"/>
            <text:p text:style-name="al"/>
            <text:p text:style-name="al">
            <text:span text:style-name="nadrukvet">Artikel 10  Kwijtschelding</text:span>
          </text:p>
            <text:p text:style-name="al">Bij de invordering van de hondenbelasting wordt aan de belastingplichtige die voor kwijtschelding in aanmerking komt slechts kwijtschelding verleend voor het tarief van de eerste hond.</text:p>
            <text:p text:style-name="al"/>
            <text:p text:style-name="al">
            <text:span text:style-name="nadrukvet">Artikel 11  Overgangsrecht</text:span>
          </text:p>
            <text:p text:style-name="al">De ‘Verordening hondenbelasting 2024’ van 19 december 2023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3  Citeertitel</text:span>
          </text:p>
            <text:p text:style-name="al">Deze verordening kan worden aangehaald als ‘Verordening hondenbelasting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296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6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6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Hondenbelasting 2025</meta:user-defined>
    <meta:user-defined meta:name="DCTERMS.W3CDTF/DCTERMS.available">2024-12-12</meta:user-defined>
    <meta:user-defined meta:name="DCTERMS.W3CDTF/OVERHEIDop.jaargang">2024</meta:user-defined>
    <meta:user-defined meta:name="OVERHEIDop.publicationIssue">522960</meta:user-defined>
    <meta:user-defined meta:name="OVERHEIDop.betreftRegeling">CVDR729141_1</meta:user-defined>
    <meta:user-defined meta:name="xs:date/OVERHEIDop.startdatum">2024-12-12</meta:user-defined>
    <meta:user-defined meta:name="OVERHEIDop.GmbID/DC.identifier">gmb-2024-522960</meta:user-defined>
    <meta:user-defined meta:name="OVERHEIDop.versieInformatie"/>
  </office:meta>
</office:document-meta>
</file>