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61, Vonderweg / Gagel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61 </text:p>
            <text:p text:style-name="common-al"> Omschrijving: realiseren van een nieuwbouw van een woon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/ Gagelstraat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1</meta:user-defined>
    <meta:user-defined meta:name="DCTERMS.abstract">realiseren van een nieuwbouw va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661, Vonderweg / Gagelstraat ongenumme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96</meta:user-defined>
    <meta:user-defined meta:name="OVERHEIDop.GmbID/DC.identifier">gmb-2024-52296</meta:user-defined>
    <meta:user-defined meta:name="OVERHEIDop.versieInformatie"/>
  </office:meta>
</office:document-meta>
</file>