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2-3-4">
      <text:list-level-style-bullet text:bullet-char="•" text:level="1">
        <style:list-level-properties text:min-label-width="10mm"/>
      </text:list-level-style-bullet>
    </text:list-style>
    <text:list-style style:name="id1-3-2-2-1-7-2-2-3-5">
      <text:list-level-style-bullet text:bullet-char="•" text:level="1">
        <style:list-level-properties text:min-label-width="10mm"/>
      </text:list-level-style-bullet>
    </text:list-style>
    <text:list-style style:name="id1-3-2-2-1-7-2-2-3-6">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bullet style:num-suffix="" text:bullet-char="​" text:level="1">
        <style:list-level-properties text:min-label-width="10mm"/>
      </text:list-level-style-bullet>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text:list-style style:name="id1-3-2-2-1-15-2-6">
      <text:list-level-style-bullet style:num-suffix="" text:bullet-char="​" text:level="1">
        <style:list-level-properties text:min-label-width="10mm"/>
      </text:list-level-style-bullet>
    </text:list-style>
    <text:list-style style:name="id1-3-2-2-1-15-2-7">
      <text:list-level-style-bullet style:num-suffix="" text:bullet-char="​" text:level="1">
        <style:list-level-properties text:min-label-width="10mm"/>
      </text:list-level-style-bullet>
    </text:list-style>
    <text:list-style style:name="id1-3-2-2-1-15-2-8">
      <text:list-level-style-bullet style:num-suffix="" text:bullet-char="​" text:level="1">
        <style:list-level-properties text:min-label-width="10mm"/>
      </text:list-level-style-bullet>
    </text:list-style>
    <text:list-style style:name="id1-3-2-2-1-15-2-9">
      <text:list-level-style-bullet style:num-suffix="" text:bullet-char="​" text:level="1">
        <style:list-level-properties text:min-label-width="10mm"/>
      </text:list-level-style-bullet>
    </text:list-style>
    <text:list-style style:name="id1-3-2-2-1-15-2-10">
      <text:list-level-style-bullet style:num-suffix="" text:bullet-char="​" text:level="1">
        <style:list-level-properties text:min-label-width="10mm"/>
      </text:list-level-style-bullet>
    </text:list-style>
    <text:list-style style:name="id1-3-2-2-1-15-2-11">
      <text:list-level-style-bullet style:num-suffix="" text:bullet-char="​" text:level="1">
        <style:list-level-properties text:min-label-width="10mm"/>
      </text:list-level-style-bullet>
    </text:list-style>
    <text:list-style style:name="id1-3-2-2-1-15-2-12">
      <text:list-level-style-bullet style:num-suffix="" text:bullet-char="​" text:level="1">
        <style:list-level-properties text:min-label-width="10mm"/>
      </text:list-level-style-bullet>
    </text:list-style>
    <text:list-style style:name="id1-3-2-2-1-15-2-13">
      <text:list-level-style-bullet style:num-suffix="" text:bullet-char="​" text:level="1">
        <style:list-level-properties text:min-label-width="10mm"/>
      </text:list-level-style-bullet>
    </text:list-style>
    <text:list-style style:name="id1-3-2-2-1-1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5">
      <text:list-level-style-bullet style:num-suffix="" text:bullet-char="​" text:level="1">
        <style:list-level-properties text:min-label-width="10mm"/>
      </text:list-level-style-bullet>
    </text:list-style>
    <text:list-style style:name="id1-3-2-2-1-15-2-16">
      <text:list-level-style-bullet style:num-suffix="" text:bullet-char="​" text:level="1">
        <style:list-level-properties text:min-label-width="10mm"/>
      </text:list-level-style-bullet>
    </text:list-style>
    <text:list-style style:name="id1-3-2-2-1-15-2-17">
      <text:list-level-style-bullet style:num-suffix="" text:bullet-char="​" text:level="1">
        <style:list-level-properties text:min-label-width="10mm"/>
      </text:list-level-style-bullet>
    </text:list-style>
    <text:list-style style:name="id1-3-2-2-1-15-2-18">
      <text:list-level-style-bullet style:num-suffix="" text:bullet-char="​" text:level="1">
        <style:list-level-properties text:min-label-width="10mm"/>
      </text:list-level-style-bullet>
    </text:list-style>
    <text:list-style style:name="id1-3-2-2-1-15-2-19">
      <text:list-level-style-bullet style:num-suffix="" text:bullet-char="​" text:level="1">
        <style:list-level-properties text:min-label-width="10mm"/>
      </text:list-level-style-bullet>
    </text:list-style>
    <text:list-style style:name="id1-3-2-2-1-15-2-19-3">
      <text:list-level-style-bullet text:bullet-char="•" text:level="1">
        <style:list-level-properties text:min-label-width="10mm"/>
      </text:list-level-style-bullet>
    </text:list-style>
    <text:list-style style:name="id1-3-2-2-1-15-2-19-3-1">
      <text:list-level-style-bullet text:bullet-char="•" text:level="1">
        <style:list-level-properties text:min-label-width="10mm"/>
      </text:list-level-style-bullet>
    </text:list-style>
    <text:list-style style:name="id1-3-2-2-1-15-2-19-3-2">
      <text:list-level-style-bullet text:bullet-char="•" text:level="1">
        <style:list-level-properties text:min-label-width="10mm"/>
      </text:list-level-style-bullet>
    </text:list-style>
    <text:list-style style:name="id1-3-2-2-1-15-2-19-3-3">
      <text:list-level-style-bullet text:bullet-char="•" text:level="1">
        <style:list-level-properties text:min-label-width="10mm"/>
      </text:list-level-style-bullet>
    </text:list-style>
    <text:list-style style:name="id1-3-2-2-1-15-2-19-3-4">
      <text:list-level-style-bullet text:bullet-char="•" text:level="1">
        <style:list-level-properties text:min-label-width="10mm"/>
      </text:list-level-style-bullet>
    </text:list-style>
    <text:list-style style:name="id1-3-2-2-1-15-2-20">
      <text:list-level-style-bullet style:num-suffix="" text:bullet-char="​" text:level="1">
        <style:list-level-properties text:min-label-width="10mm"/>
      </text:list-level-style-bullet>
    </text:list-style>
    <text:list-style style:name="id1-3-2-2-1-1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2">
      <text:list-level-style-bullet style:num-suffix="" text:bullet-char="​" text:level="1">
        <style:list-level-properties text:min-label-width="10mm"/>
      </text:list-level-style-bullet>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5">
      <text:list-level-style-bullet style:num-suffix="" text:bullet-char="​" text:level="1">
        <style:list-level-properties text:min-label-width="10mm"/>
      </text:list-level-style-bullet>
    </text:list-style>
    <text:list-style style:name="id1-3-2-2-1-20-2-6">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51*"/>
    </style:style>
    <style:style style:family="table-column" style:parent-style-name="colspec" style:name="id1-3-2-4-48-1-2">
      <style:table-column-properties style:rel-column-width="14*"/>
    </style:style>
    <style:style style:family="table-column" style:parent-style-name="colspec" style:name="id1-3-2-4-51-1-1">
      <style:table-column-properties style:rel-column-width="51*"/>
    </style:style>
    <style:style style:family="table-column" style:parent-style-name="colspec" style:name="id1-3-2-4-51-1-2">
      <style:table-column-properties style:rel-column-width="14*"/>
    </style:style>
    <style:style style:family="table-column" style:parent-style-name="colspec" style:name="id1-3-2-4-53-1-1">
      <style:table-column-properties style:rel-column-width="27*"/>
    </style:style>
    <style:style style:family="table-column" style:parent-style-name="colspec" style:name="id1-3-2-4-53-1-2">
      <style:table-column-properties style:rel-column-width="14*"/>
    </style:style>
    <style:style style:family="table-column" style:parent-style-name="colspec" style:name="id1-3-2-4-55-1-1">
      <style:table-column-properties style:rel-column-width="27*"/>
    </style:style>
    <style:style style:family="table-column" style:parent-style-name="colspec" style:name="id1-3-2-4-55-1-2">
      <style:table-column-properties style:rel-column-width="12*"/>
    </style:style>
    <style:style style:family="table-column" style:parent-style-name="colspec" style:name="id1-3-2-4-57-1-1">
      <style:table-column-properties style:rel-column-width="29*"/>
    </style:style>
    <style:style style:family="table-column" style:parent-style-name="colspec" style:name="id1-3-2-4-57-1-2">
      <style:table-column-properties style:rel-column-width="12*"/>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5´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0 december 2024,</text:p>
            <text:p text:style-name="al">Gezien het voorstel met reg.nr. 17118103,</text:p>
            <text:p text:style-name="al">Overwegen dat het wenselijk is regels vast te stellen waarbinnen bijzondere bijstand kan worden verleend;</text:p>
            <text:p text:style-name="al">Gelet op: artikel 4:81 lid 1 van de Algemene wet bestuursrecht, en de artikelen 7 lid 1 onder b, 11, 35 en 36 van de Participatiewet:</text:p>
            <text:p text:style-name="al">besluiten vast te stellen</text:p>
            <text:p text:style-name="al">“Beleidsregels bijzondere bijstand 2025 ’s-Hertogenbosch”</text:p>
            <text:p text:style-name="al">De begripsbepalingen van de Participatiewet zijn onverkort op deze beleidsregels van toepassing.</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1.</text:number>
                  <text:p text:style-name="al">de wet: de Participatiewet (staatsblad 270, 15 juli 2014);</text:p>
                </text:list-item>
                <text:list-item text:style-override="id1-3-2-2-1-2-3-2">
                  <text:number>2.</text:number>
                  <text:p text:style-name="al">Bbz: Besluit bijstandverlening zelfstandigen 2004</text:p>
                </text:list-item>
                <text:list-item text:style-override="id1-3-2-2-1-2-3-3">
                  <text:number>3.</text:number>
                  <text:p text:style-name="al">Wlz: de Wet langdurige zorg;</text:p>
                </text:list-item>
                <text:list-item text:style-override="id1-3-2-2-1-2-3-4">
                  <text:number>4.</text:number>
                  <text:p text:style-name="al">Wmo: de Wet maatschappelijke ondersteuning 2015;</text:p>
                </text:list-item>
                <text:list-item text:style-override="id1-3-2-2-1-2-3-5">
                  <text:number>5.</text:number>
                  <text:p text:style-name="al">Wsf: de Wet studiefinanciering 2000;</text:p>
                </text:list-item>
                <text:list-item text:style-override="id1-3-2-2-1-2-3-6">
                  <text:number>6.</text:number>
                  <text:p text:style-name="al">WSNP: de Wet Schuldsanering Natuurlijke Personen.</text:p>
                </text:list-item>
                <text:list-item text:style-override="id1-3-2-2-1-2-3-7">
                  <text:number>7.</text:number>
                  <text:p text:style-name="al">College: het college van burgemeester en wethouders van de gemeente ‘s-Hertogenbosch</text:p>
                </text:list-item>
                <text:list-item text:style-override="id1-3-2-2-1-2-3-8">
                  <text:number>8.</text:number>
                  <text:p text:style-name="al">de bijstandsnorm: de bijstandsnorm zoals bedoeld in artikel 5 onder c van de wet, zonder toepassing van artikel 22a van de wet;</text:p>
                </text:list-item>
                <text:list-item text:style-override="id1-3-2-2-1-2-3-9">
                  <text:number>9.</text:number>
                  <text:p text:style-name="al">Individuele inkomenstoeslag: de toeslag zoals bedoeld in artikel 36 van de Participatiewet</text:p>
                </text:list-item>
                <text:list-item text:style-override="id1-3-2-2-1-2-3-10">
                  <text:number>10.</text:number>
                  <text:p text:style-name="al">Draagkracht: het deel van het inkomen en/of vermogen dat de aanvrager zelf kan bijdragen aan de kosten</text:p>
                </text:list-item>
                <text:list-item text:style-override="id1-3-2-2-1-2-3-11">
                  <text:number>11.</text:number>
                  <text:p text:style-name="al">Referteperiode: De periode voorafgaand aan de aanvraag die wordt gebruikt om te beoordelen of iemand in aanmerking komt voor bijzondere bijstand</text:p>
                </text:list-item>
                <text:list-item text:style-override="id1-3-2-2-1-2-3-12">
                  <text:number>12.</text:number>
                  <text:p text:style-name="al">Voorliggende voorziening: een passende en toereikende voorziening waarop de aanvrager een beroep kan doen of aanspraak kan maken voor de bekostiging van specifieke uitgaven zoals bedoeld in artikel 5 sub e en 15 van de Participatiewet. Het recht op bijzondere bijstand geldt ook niet voor kosten die in de voorliggende voorziening als niet noodzakelijk worden beschouwd.</text:p>
                </text:list-item>
                <text:list-item text:style-override="id1-3-2-2-1-2-3-13">
                  <text:number>13.</text:number>
                  <text:p text:style-name="al">woonkosten:</text:p>
                </text:list-item>
                <text:list-item text:style-override="id1-3-2-2-1-2-3-14">
                  <text:number/>
                  <text:p text:style-name="al">- bij bewoning van een woning, een woonwagen of een woonboot in huur, de per maand geldende rekenhuur als omschreven in artikel 5 van de Wet op de huurtoeslag;</text:p>
                </text:list-item>
                <text:list-item text:style-override="id1-3-2-2-1-2-3-15">
                  <text:number/>
                  <text:p text:style-name="al">- bij bewoning van een eigen woning, woonwagen of woonboot, de tot een bedrag per maand omgerekende som van de hypotheekrente, de in verband met het in eigendom hebben van de woning te betalen zakelijke lasten, en een naar omstandigheden vast te stellen bedrag voor onderhoud.</text:p>
                </text:list-item>
                <text:list-item text:style-override="id1-3-2-2-1-2-3-16">
                  <text:number>14.</text:number>
                  <text:p text:style-name="al">Nibud: Nationaal Instituut voor Budgetvoorlichting.</text:p>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1">
                  <text:number>1.</text:number>
                  <text:p text:style-name="al">Bijzondere bijstand wordt in principe verstrekt als een gift zonder terugbetalingsverplichting.</text:p>
                </text:list-item>
                <text:list-item text:style-override="id1-3-2-2-1-3-2-2">
                  <text:number>2.</text:number>
                  <text:p text:style-name="al">Bijzondere bijstand wordt verstrekt als een rentevrije lening in de gevallen genoemd in artikel 48, tweede lid, van de wet en voor noodzakelijke duurzame gebruiksgoederen zoals bedoeld in artikel 51 van de wet.</text:p>
                </text:list-item>
                <text:list-item text:style-override="id1-3-2-2-1-3-2-3">
                  <text:number>3.</text:number>
                  <text:p text:style-name="al">Bij een tekortschietend besef van verantwoordelijkheid kan de bijstand worden verstrekt als een lening.</text:p>
                </text:list-item>
                <text:list-item text:style-override="id1-3-2-2-1-3-2-4">
                  <text:number>4.</text:number>
                  <text:p text:style-name="al">Als het tekortschietend besef van verantwoordelijkheid te wijten is aan onverantwoord interen van vermogen, moeten de kosten worden betaald uit het eventuele resterende vermogen.</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1">
                  <text:number>1.</text:number>
                  <text:p text:style-name="al">Bij de aanvraag moeten de gegevens worden verstrekt die het college nodig vindt om te beoordelen of je recht hebt op bijzondere bijstand.</text:p>
                </text:list-item>
                <text:list-item text:style-override="id1-3-2-2-1-4-2-2">
                  <text:number>2.</text:number>
                  <text:p text:style-name="al">Je kunt de aanvraag indienen tot 1 april van het jaar na het jaar waarin de kosten zijn gemaakt.</text:p>
                </text:list-item>
                <text:list-item text:style-override="id1-3-2-2-1-4-2-3">
                  <text:number>3.</text:number>
                  <text:p text:style-name="al">Kosten genoemd in artikel 10 en artikel 11 die zijn gemaakt voordat de aanvraag is ingediend, komen niet in aanmerking voor bijzondere bijstand.</text:p>
                </text:list-item>
                <text:list-item text:style-override="id1-3-2-2-1-4-2-4">
                  <text:number>4.</text:number>
                  <text:p text:style-name="al">Voor kosten van bewindvoering, mentorschap of curatele, zoals genoemd in artikel 14 lid 1 sub c, moet de aanvraag binnen twee maanden na de rechterlijke uitspraak worden ingediend. Bij latere aanvragen geldt de eerste dag van de maand van aanvraag als ingangsdatum.</text:p>
                </text:list-item>
                <text:list-item text:style-override="id1-3-2-2-1-4-2-5">
                  <text:number>5.</text:number>
                  <text:p text:style-name="al">Van het derde lid kan worden afgeweken als de aanvrager de aanvraag redelijkerwijs niet vooraf kon indienen of als er bijzondere omstandigheden zijn.</text:p>
                </text:list-item>
              </text:list>
            </text:section>
            <text:section text:name="artikel_id1-3-2-2-1-5" text:style-name="artikel">
              <text:p text:style-name="artikel_kop_titel"><text:span text:style-name="artikel_kop_label">Artikel</text:span> <text:span text:style-name="artikel_kop_nr">4</text:span> Algemene bepalingen</text:p>
              <text:list text:style-name="id1-3-2-2-1-5-2">
                <text:list-item text:style-override="id1-3-2-2-1-5-2-1">
                  <text:number>1.</text:number>
                  <text:p text:style-name="al">Bijzondere bijstand is mogelijk als er sprake is van noodzakelijke kosten door bijzondere individuele omstandigheden.</text:p>
                </text:list-item>
                <text:list-item text:style-override="id1-3-2-2-1-5-2-2">
                  <text:number>2.</text:number>
                  <text:p text:style-name="al">Een geldlening bij de Gemeentelijke Kredietbank (G.K.B.) wordt als voorliggende voorziening beschouwd voor de kosten van noodzakelijke (duurzame) gebruiksgoederen, tenzij deze beleidsregels anders bepalen.</text:p>
                </text:list-item>
                <text:list-item text:style-override="id1-3-2-2-1-5-2-3">
                  <text:number>3.</text:number>
                  <text:p text:style-name="al">De hoogte van de bijzondere noodzakelijke kosten wordt bepaald aan de hand van de Nibud-prijzengids, vergoedingen van de Collectieve Zorgverzekering voor Minima (CZM), de dieetlijst van de Belastingdienst en/of de GMD-lijst voor was- en slijtagekosten. Dit betekent dat de werkelijke kosten worden vergoed tot een maximum zoals genoemd in de Nibud-prijzengids, de GMD lijst, de Dieetlijst of de CZM-vergoeding.</text:p>
                </text:list-item>
                <text:list-item text:style-override="id1-3-2-2-1-5-2-4">
                  <text:number>4.</text:number>
                  <text:p text:style-name="al">Vergoedingen in het kader van de Zorgverzekeringswet, Wet Langdurige Zorg en de CZM zijn voorliggend, zoals vermeld in de tweede zin van artikel 15 lid 1 van de Participatiewet.</text:p>
                </text:list-item>
                <text:list-item text:style-override="id1-3-2-2-1-5-2-5">
                  <text:number>5.</text:number>
                  <text:p text:style-name="al">Kosten die voor iedereen noodzakelijk zijn worden op de verstrekking van de bijzondere noodzakelijke kosten in mindering gebracht.</text:p>
                </text:list-item>
              </text:list>
            </text:section>
            <text:section text:name="artikel_id1-3-2-2-1-6" text:style-name="artikel">
              <text:p text:style-name="artikel_kop_titel"><text:span text:style-name="artikel_kop_label">Artikel</text:span> <text:span text:style-name="artikel_kop_nr">5</text:span> Vermogen</text:p>
              <text:list text:style-name="id1-3-2-2-1-6-2">
                <text:list-item text:style-override="id1-3-2-2-1-6-2-1">
                  <text:number>1.</text:number>
                  <text:p text:style-name="al">Als het vermogen boven de grens ligt zoals genoemd in artikel 34 van de wet, minus één maand bijstandsnorm, heb je geen recht op bijzondere bijstand.</text:p>
                </text:list-item>
                <text:list-item text:style-override="id1-3-2-2-1-6-2-2">
                  <text:number>2.</text:number>
                  <text:p text:style-name="al">Het vermogen in het huis en het bijbehorende erf wordt niet meegerekend. Bij het bepalen van de draagkracht wordt rekening gehouden met eventuele lagere woonlasten, gebaseerd op de basisnorm voor huurlasten. </text:p>
                </text:list-item>
                <text:list-item text:style-override="id1-3-2-2-1-6-2-3">
                  <text:number>3.</text:number>
                  <text:p text:style-name="al">Voor kinderopvangkosten gelden de rekenregels van de Wet Kinderopvang.</text:p>
                </text:list-item>
                <text:list-item text:style-override="id1-3-2-2-1-6-2-4">
                  <text:number>4.</text:number>
                  <text:p text:style-name="al">Voor zelfstandigen wordt het eigen vermogen bepaald volgens de regels van het Besluit bijstandverlening zelfstandigen 2004, met als maximum het laagst genoemde bedrag in artikel 3 lid 1b van dat besluit.</text:p>
                </text:list-item>
                <text:list-item text:style-override="id1-3-2-2-1-6-2-5">
                  <text:number>5.</text:number>
                  <text:p text:style-name="al">De compensatie die slachtoffers van de toeslagenaffaire hebben ontvangen op grond van de Algemene wet inkomensafhankelijke regelingen, wordt niet meegerekend als inkomen of vermogen voor bijzondere bijstand in het jaar van ontvangst. Deze vrijstelling geldt ook voor de jaren 2022 tot en met 2028, zolang de compensatie nog niet is besteed. Aankopen van beleggingen en crypto’s worden als besteding gezien. Alle inkomsten uit de compensatie worden wel als middelen beschouwd bij de uitvoering van de bijzondere bijstand.</text:p>
                </text:list-item>
              </text:list>
            </text:section>
            <text:section text:name="artikel_id1-3-2-2-1-7" text:style-name="artikel">
              <text:p text:style-name="artikel_kop_titel"><text:span text:style-name="artikel_kop_label">Artikel</text:span> <text:span text:style-name="artikel_kop_nr">6</text:span> Het inkomen</text:p>
              <text:list text:style-name="id1-3-2-2-1-7-2">
                <text:list-item text:style-override="id1-3-2-2-1-7-2-1">
                  <text:number>1.</text:number>
                  <text:p text:style-name="al">Bij het vaststellen van het inkomen worden de individuele inkomenstoeslag, de huurtoeslag en de zorgtoeslag buiten beschouwing gelaten.</text:p>
                </text:list-item>
                <text:list-item text:style-override="id1-3-2-2-1-7-2-2">
                  <text:number>2.</text:number>
                  <text:p text:style-name="al">Het in aanmerking te nemen inkomen wordt verlaagd met:</text:p>
                  <text:list text:style-name="id1-3-2-2-1-7-2-2-3">
                    <text:list-item text:style-override="id1-3-2-2-1-7-2-2-3-1">
                      <text:number>•</text:number>
                      <text:p text:style-name="al">de jonggehandicaptenkorting bij personen van 27 jaar of ouder met een Wajonguitkering; </text:p>
                    </text:list-item>
                    <text:list-item text:style-override="id1-3-2-2-1-7-2-2-3-2">
                      <text:number>•</text:number>
                      <text:p text:style-name="al">een kostenvergoeding voor vrijwilligerswerk tot een maximaal bedrag dat bij ministeriële regeling is vastgesteld;</text:p>
                    </text:list-item>
                    <text:list-item text:style-override="id1-3-2-2-1-7-2-2-3-3">
                      <text:number>•</text:number>
                      <text:p text:style-name="al">Betalingen voor levensonderhoud aan een echtgenoot die niet in het gezin woont, kinderen tot 21 jaar, en een ex-echtgenoot;</text:p>
                    </text:list-item>
                    <text:list-item text:style-override="id1-3-2-2-1-7-2-2-3-4">
                      <text:number>•</text:number>
                      <text:p text:style-name="al">kosten in verband met studie of opleiding van kinderen zulks ter hoogte van de maximaal te vergoeden studiekosten, verminderend met de ontvangen tegemoetkoming op grond van de Wtos;</text:p>
                    </text:list-item>
                    <text:list-item text:style-override="id1-3-2-2-1-7-2-2-3-5">
                      <text:number>•</text:number>
                      <text:p text:style-name="al">de ouderbijdrage op grond van de WSF;</text:p>
                    </text:list-item>
                    <text:list-item text:style-override="id1-3-2-2-1-7-2-2-3-6">
                      <text:number>•</text:number>
                      <text:p text:style-name="al">executoriaal beslag; er wordt uitgegaan van het inkomen dat resteert na beslag, tenzij er sprake is van ernstige verwijtbaarheid.</text:p>
                    </text:list-item>
                  </text:list>
                </text:list-item>
                <text:list-item text:style-override="id1-3-2-2-1-7-2-3">
                  <text:number>3.</text:number>
                  <text:p text:style-name="al">Het inkomen wordt berekend exclusief vakantiegeld of eventuele eindejaaruitkering. Het inkomen wordt gebaseerd op het maandelijkse inkomen van de aanvrager(s) in de maand waarin de kosten zijn gemaakt, tenzij dit geen goed beeld geeft.</text:p>
                </text:list-item>
                <text:list-item text:style-override="id1-3-2-2-1-7-2-4">
                  <text:number>4.</text:number>
                  <text:p text:style-name="al">Voor zelfstandigen wordt het inkomen uit onderneming gebaseerd op het gemiddelde inkomen van het vorige kalenderjaar.</text:p>
                </text:list-item>
              </text:list>
            </text:section>
            <text:section text:name="artikel_id1-3-2-2-1-8" text:style-name="artikel">
              <text:p text:style-name="artikel_kop_titel"><text:span text:style-name="artikel_kop_label">Artikel</text:span> <text:span text:style-name="artikel_kop_nr">7</text:span> Draagkracht vaststellen en draagkrachtperiode</text:p>
              <text:list text:style-name="id1-3-2-2-1-8-2">
                <text:list-item text:style-override="id1-3-2-2-1-8-2-1">
                  <text:number>1.</text:number>
                  <text:p text:style-name="al">Bij een inkomen tot 120% plus €150,- (voor een alleenstaande) of €300,- (voor een echtpaar) van de geldende bijstandsnorm veronderstellen we geen draagkracht. Bij een hoger inkomen wordt 35% van het meerdere als draagkracht aangemerkt.</text:p>
                </text:list-item>
                <text:list-item text:style-override="id1-3-2-2-1-8-2-2">
                  <text:number>2.</text:number>
                  <text:p text:style-name="al">In afwijking van lid 1 wordt voor een persoon die verblijft in een inrichting in de zin van artikel 1 sub f van de wet geen draagkracht verondersteld bij een inkomen tot 120% van de geldende bijstandsnorm. Bij een hoger inkomen wordt 35% van het meerdere als draagkracht aangemerkt.</text:p>
                </text:list-item>
                <text:list-item text:style-override="id1-3-2-2-1-8-2-3">
                  <text:number>3.</text:number>
                  <text:p text:style-name="al">Aanvragers die in een wettelijke schuldsanering (WSNP) zitten, of waar met behulp van schuldbemiddeling een minnelijke schuldsanering (MSNP) tot stand is gekomen, hebben vanaf de start van die schuldregeling geen draagkracht.</text:p>
                </text:list-item>
                <text:list-item text:style-override="id1-3-2-2-1-8-2-4">
                  <text:number>4.</text:number>
                  <text:p text:style-name="al">In afwijking van lid 1 en 2 geldt een draagkrachtpercentage van 100% boven de geldende bijstandsnorm bij de kosten van duurzame gebruiksgoederen, levensonderhoud van jongeren van 18,19 of 20 jaar, bijdrage alleenstaande ouder, woonkostentoeslag, buitengewone verwervingskosten, verhuizing en woninginrichting.</text:p>
                </text:list-item>
                <text:list-item text:style-override="id1-3-2-2-1-8-2-5">
                  <text:number>5.</text:number>
                  <text:p text:style-name="al">De draagkracht wordt voor een jaar vastgesteld, beginnend op de eerste dag van de maand waarin de kosten zijn ontstaan. De draagkracht kan voor kortere of langere tijd vastgesteld worden, als de omstandigheden daar aanleiding toe geven."</text:p>
                </text:list-item>
              </text:list>
            </text:section>
            <text:section text:name="artikel_id1-3-2-2-1-9" text:style-name="artikel">
              <text:p text:style-name="artikel_kop_titel"><text:span text:style-name="artikel_kop_label">Artikel</text:span> <text:span text:style-name="artikel_kop_nr">8</text:span> Draagkrachtverrekening</text:p>
              <text:list text:style-name="id1-3-2-2-1-9-2">
                <text:list-item text:style-override="id1-3-2-2-1-9-2-1">
                  <text:number>1.</text:number>
                  <text:p text:style-name="al">De draagkracht wordt in één keer met de bijzondere bijstand verrekend.</text:p>
                </text:list-item>
                <text:list-item text:style-override="id1-3-2-2-1-9-2-2">
                  <text:number>2.</text:number>
                  <text:p text:style-name="al">Bij periodieke bijzondere bijstand wijken we af van het eerste lid en wordt de draagkracht naar verhouding van het aantal maanden van de bijstandsperiode verrekend.</text:p>
                </text:list-item>
              </text:list>
            </text:section>
            <text:section text:name="artikel_id1-3-2-2-1-10" text:style-name="artikel">
              <text:p text:style-name="artikel_kop_titel"><text:span text:style-name="artikel_kop_label">Artikel</text:span> <text:span text:style-name="artikel_kop_nr">9</text:span> Wijziging draagkracht(periode)</text:p>
              <text:p text:style-name="al">Een vastgestelde draagkracht of draagkrachtperiode kan alleen gewijzigd worden, als een wijziging van de persoonlijke of financiële situatie van de belanghebbende daartoe aanleiding geeft.</text:p>
            </text:section>
            <text:section text:name="artikel_id1-3-2-2-1-11" text:style-name="artikel">
              <text:p text:style-name="artikel_kop_titel"><text:span text:style-name="artikel_kop_label">Artikel</text:span> <text:span text:style-name="artikel_kop_nr">10</text:span> Bijzondere bijstand Levensonderhoud jongeren 18 tot 21 jaar</text:p>
              <text:list text:style-name="id1-3-2-2-1-11-2">
                <text:list-item text:style-override="id1-3-2-2-1-11-2-1">
                  <text:number>1.</text:number>
                  <text:p text:style-name="al">Jongeren van 18, 19 of 20 jaar hebben alleen recht op bijzondere bijstand als hun noodzakelijke kosten hoger zijn dan de bijstandsnorm en zij in redelijkheid geen beroep kunnen doen op hun ouders voor levensonderhoud.</text:p>
                </text:list-item>
                <text:list-item text:style-override="id1-3-2-2-1-11-2-2">
                  <text:number>2.</text:number>
                  <text:p text:style-name="al">Er kan alleen sprake zijn van noodzakelijke kosten boven de bijstandsnorm, zoals bedoeld in artikel 12 van de Participatiewet, als de jongere zelfstandig woont en deze huisvesting noodzakelijk is.</text:p>
                </text:list-item>
                <text:list-item text:style-override="id1-3-2-2-1-11-2-3">
                  <text:number>3.</text:number>
                  <text:p text:style-name="al">In afwijking van het tweede lid van dit artikel: Bij verblijf in een opvangcentrum of inrichting kunnen er ook noodzakelijke kosten zijn waarvoor bijzondere bijstand verstrekt kan worden.</text:p>
                </text:list-item>
                <text:list-item text:style-override="id1-3-2-2-1-11-2-4">
                  <text:number>4.</text:number>
                  <text:p text:style-name="al">De bijzondere bijstand wordt vastgesteld op basis van de individuele omstandigheden, maar is maximaal een aanvulling tot de norm voor een alleenstaande volgens artikel 21 van de Participatiewet.</text:p>
                </text:list-item>
              </text:list>
            </text:section>
            <text:section text:name="artikel_id1-3-2-2-1-12" text:style-name="artikel">
              <text:p text:style-name="artikel_kop_titel"><text:span text:style-name="artikel_kop_label">Artikel</text:span> <text:span text:style-name="artikel_kop_nr">11</text:span> Woonkostentoeslag</text:p>
              <text:list text:style-name="id1-3-2-2-1-12-2">
                <text:list-item text:style-override="id1-3-2-2-1-12-2-1">
                  <text:number>1.</text:number>
                  <text:p text:style-name="al">Woonkostentoeslag voor een huurwoning, gehuurde woonwagen of gehuurde woonboot: </text:p>
                  <text:list text:style-name="id1-3-2-2-1-12-2-1-3">
                    <text:list-item text:style-override="id1-3-2-2-1-12-2-1-3-1">
                      <text:number>a.</text:number>
                      <text:p text:style-name="al">Als iemand in een woning woont die recht geeft op huurtoeslag, maar door omstandigheden buiten zijn schuld nog geen huurtoeslag kan krijgen, wordt een woonkostentoeslag verstrekt tot de datum waarop hij wel huurtoeslag krijgt. </text:p>
                    </text:list-item>
                    <text:list-item text:style-override="id1-3-2-2-1-12-2-1-3-2">
                      <text:number>b.</text:number>
                      <text:p text:style-name="al">De woonkostentoeslag is gelijk aan het bedrag van de huurtoeslag die hij per maand volgens de Wet op de huurtoeslag zou ontvangen.</text:p>
                    </text:list-item>
                  </text:list>
                </text:list-item>
                <text:list-item text:style-override="id1-3-2-2-1-12-2-2">
                  <text:number>2.</text:number>
                  <text:p text:style-name="al">Woonkostentoeslag voor een woning in eigendom: </text:p>
                  <text:list text:style-name="id1-3-2-2-1-12-2-2-3">
                    <text:list-item text:style-override="id1-3-2-2-1-12-2-2-3-1">
                      <text:number>a.</text:number>
                      <text:p text:style-name="al">Als iemand een eigen woning bezit en daarin woont, maar geen huurtoeslag kan krijgen omdat het een eigen woning is, wordt een woonkostentoeslag verstrekt. </text:p>
                    </text:list-item>
                    <text:list-item text:style-override="id1-3-2-2-1-12-2-2-3-2">
                      <text:number>b.</text:number>
                      <text:p text:style-name="al">De woonkostentoeslag is gelijk aan het bedrag van de huurtoeslag die hij volgens de Wet op de huurtoeslag zou ontvangen.</text:p>
                    </text:list-item>
                  </text:list>
                </text:list-item>
                <text:list-item text:style-override="id1-3-2-2-1-12-2-3">
                  <text:number>3.</text:number>
                  <text:p text:style-name="al">Woonkostentoeslag voor woonkosten boven de maximale huurprijs: </text:p>
                </text:list-item>
                <text:list-item text:style-override="id1-3-2-2-1-12-2-4">
                  <text:number/>
                  <text:p text:style-name="al">Als iemand in een huurwoning woont of een eigen woning heeft, kan er een woonkostentoeslag worden gegeven voor woonkosten boven de maximale huurprijs volgens artikel 13 van de Wet op de huurtoeslag. Deze toeslag wordt berekend volgens artikel 12 lid 1 onder b van deze beleidsregels, waarbij de woonkosten boven de maximale rekenhuur volledig in aanmerking komen.</text:p>
                </text:list-item>
                <text:list-item text:style-override="id1-3-2-2-1-12-2-5">
                  <text:number>4.</text:number>
                  <text:p text:style-name="al">De woonkostentoeslag wordt verstrekt tot de datum waarop de belanghebbende wel huurtoeslag kan krijgen, of voor maximaal één jaar als huurtoeslag niet aan de orde is. Deze periode kan verlengd worden bij bijzondere omstandigheden. De belanghebbende moet deze omstandigheden aantonen.</text:p>
                </text:list-item>
                <text:list-item text:style-override="id1-3-2-2-1-12-2-6">
                  <text:number>5.</text:number>
                  <text:p text:style-name="al">De woonkostentoeslag zoals beschreven in lid 3 wordt verstrekt onder de voorwaarde van artikel 55 van de wet dat de belanghebbende zo snel mogelijk verhuist naar een goedkopere woning of, als het gaat om een eigen woning, deze te koop aanbiedt, tenzij er zwaarwegende belangen zijn die dit verhinderen.</text:p>
                </text:list-item>
                <text:list-item text:style-override="id1-3-2-2-1-12-2-7">
                  <text:number>6.</text:number>
                  <text:p text:style-name="al">De verhuisplicht wordt niet opgelegd als:</text:p>
                  <text:list text:style-name="id1-3-2-2-1-12-2-7-3">
                    <text:list-item text:style-override="id1-3-2-2-1-12-2-7-3-1">
                      <text:number>a.</text:number>
                      <text:p text:style-name="al">De hoge huur veroorzaakt wordt door voorzieningen die zijn aangebracht vanwege een handicap van de huurder, partner of medebewoner. </text:p>
                    </text:list-item>
                    <text:list-item text:style-override="id1-3-2-2-1-12-2-7-3-2">
                      <text:number>b.</text:number>
                      <text:p text:style-name="al">Er voor gepensioneerden geen redelijk goedkoper woonalternatief is gezien medische en sociale omstandigheden. </text:p>
                    </text:list-item>
                    <text:list-item text:style-override="id1-3-2-2-1-12-2-7-3-3">
                      <text:number>c.</text:number>
                      <text:p text:style-name="al">Huishoudens van 8 personen of meer wonen in een woning die geschikt is voor ten minste 8 personen.</text:p>
                    </text:list-item>
                  </text:list>
                </text:list-item>
                <text:list-item text:style-override="id1-3-2-2-1-12-2-8">
                  <text:number>7.</text:number>
                  <text:p text:style-name="al">Als de belanghebbende naar vermogen heeft geprobeerd goedkopere woonruimte te vinden, maar dit niet is gelukt, wordt de woonkostentoeslag met maximaal één jaar verlengd.</text:p>
                </text:list-item>
              </text:list>
            </text:section>
            <text:section text:name="artikel_id1-3-2-2-1-13" text:style-name="artikel">
              <text:p text:style-name="artikel_kop_titel"><text:span text:style-name="artikel_kop_label">Artikel</text:span> <text:span text:style-name="artikel_kop_nr">12</text:span> Meerkosten in verband met ziekte of handicap</text:p>
              <text:p text:style-name="al">Voor bijzondere bijstandsverlening komen in ieder geval de volgende niet verzekerbare medische noodzakelijke kosten in aanmerking:</text:p>
              <text:list text:style-name="id1-3-2-2-1-13-3">
                <text:list-item text:style-override="id1-3-2-2-1-13-3-1">
                  <text:number>a.</text:number>
                  <text:p text:style-name="al">de extra verwarmingskosten als gevolg van een handicap of langdurige ziekte;</text:p>
                </text:list-item>
                <text:list-item text:style-override="id1-3-2-2-1-13-3-2">
                  <text:number>b.</text:number>
                  <text:p text:style-name="al">de noodzakelijke reiskosten voor specialistische hulp buiten de gemeente, als deze hulp niet binnen de gemeente beschikbaar is</text:p>
                </text:list-item>
                <text:list-item text:style-override="id1-3-2-2-1-13-3-3">
                  <text:number>c.</text:number>
                  <text:p text:style-name="al">parkeerkosten bij noodzakelijke behandelingen buiten de gemeente, als aannemelijk is dat het gebruik van openbaar vervoer niet tot de mogelijkheden behoort.</text:p>
                </text:list-item>
              </text:list>
            </text:section>
            <text:section text:name="artikel_id1-3-2-2-1-14" text:style-name="artikel">
              <text:p text:style-name="artikel_kop_titel"><text:span text:style-name="artikel_kop_label">Artikel</text:span> <text:span text:style-name="artikel_kop_nr">13</text:span> Zelfstandig functioneren van ouderen en mensen met een beperking</text:p>
              <text:p text:style-name="al">Voor bijzondere bijstand komen in ieder geval de volgende kosten in aanmerking, als deze noodzakelijk zijn om het zelfstandig functioneren van ouderen en mensen met een beperking te bevorderen:</text:p>
              <text:list text:style-name="id1-3-2-2-1-14-3">
                <text:list-item text:style-override="id1-3-2-2-1-14-3-1">
                  <text:number>a.</text:number>
                  <text:p text:style-name="al">abonnementstarief Wmo;</text:p>
                </text:list-item>
                <text:list-item text:style-override="id1-3-2-2-1-14-3-2">
                  <text:number>b.</text:number>
                  <text:p text:style-name="al">de meerkosten bij dieetkosten die staan op de Dieetlijst van de Belastingdienst;</text:p>
                </text:list-item>
                <text:list-item text:style-override="id1-3-2-2-1-14-3-3">
                  <text:number>c.</text:number>
                  <text:p text:style-name="al">de meerkosten in verband met was- en slijtagekosten die staan op de GMD-lijst of Nibudlijst;</text:p>
                </text:list-item>
                <text:list-item text:style-override="id1-3-2-2-1-14-3-4">
                  <text:number>d.</text:number>
                  <text:p text:style-name="al">de extra kosten verbonden aan een maaltijdvoorziening;</text:p>
                </text:list-item>
                <text:list-item text:style-override="id1-3-2-2-1-14-3-5">
                  <text:number>e.</text:number>
                  <text:p text:style-name="al">de eigen bijdrage in de kosten van alarmering.</text:p>
                </text:list-item>
                <text:list-item text:style-override="id1-3-2-2-1-14-3-6">
                  <text:number>f.</text:number>
                  <text:p text:style-name="al">de eigen bijdrage voor het modulair pakket thuis</text:p>
                </text:list-item>
              </text:list>
            </text:section>
            <text:section text:name="artikel_id1-3-2-2-1-15" text:style-name="artikel">
              <text:p text:style-name="artikel_kop_titel"><text:span text:style-name="artikel_kop_label">Artikel</text:span> <text:span text:style-name="artikel_kop_nr">14</text:span> Kosten van bijzondere sociale en financiële omstandigheden</text:p>
              <text:list text:style-name="id1-3-2-2-1-15-2">
                <text:list-item text:style-override="id1-3-2-2-1-15-2-1">
                  <text:number>1.</text:number>
                  <text:p text:style-name="al">Voor bijzondere bijstandsverlening komen de volgende kosten in aanmerking, als zij noodzakelijk zijn op grond van bijzondere sociale of financiële omstandigheden:</text:p>
                </text:list-item>
                <text:list-item text:style-override="id1-3-2-2-1-15-2-2">
                  <text:number/>
                  <text:p text:style-name="al">a. Kosten voor de begrafenis of crematie van een overledene in Nederland, volgens de goedkoopst adequate mogelijkheid, voor de wettelijk aansprakelijke belanghebbende. </text:p>
                </text:list-item>
                <text:list-item text:style-override="id1-3-2-2-1-15-2-3">
                  <text:number/>
                  <text:p text:style-name="al">b. De eigen bijdrage voor rechtsbijstand door een door de Raad voor Rechtsbijstand toegewezen advocaat of mediator, inclusief hieraan verbonden kosten zoals bijvoorbeeld griffierecht en reiskosten voor de zitting. </text:p>
                </text:list-item>
                <text:list-item text:style-override="id1-3-2-2-1-15-2-4">
                  <text:number/>
                  <text:p text:style-name="al">c. De kosten bij beschermingsbewind, mentorschap of curatele als door de rechtbank een beschikking is afgegeven. </text:p>
                </text:list-item>
                <text:list-item text:style-override="id1-3-2-2-1-15-2-5">
                  <text:number/>
                  <text:p text:style-name="al">d. LBIO ouderbijdrage voor maximaal 3 aaneengesloten maanden, als de belanghebbende weer aanspraak maakt op kinderbijslag die door uithuisplaatsing was verloren. </text:p>
                </text:list-item>
                <text:list-item text:style-override="id1-3-2-2-1-15-2-6">
                  <text:number/>
                  <text:p text:style-name="al">e. Betaling van een aanslag inkomstenbelasting/premieheffing volksverzekeringen als deze niet verwijtbaar is en geen vermindering of kwijtschelding mogelijk is, en de aanslag leidt tot een inkomen onder bijstandsniveau. </text:p>
                </text:list-item>
                <text:list-item text:style-override="id1-3-2-2-1-15-2-7">
                  <text:number/>
                  <text:p text:style-name="al">f. Taxatie van een eigen woning en kosten verbonden aan het afsluiten van een hypotheeklening.</text:p>
                </text:list-item>
                <text:list-item text:style-override="id1-3-2-2-1-15-2-8">
                  <text:number/>
                  <text:p text:style-name="al">g. Verhuizing of dubbele woonkosten vanwege een onvoorzienbare noodzakelijke verhuizing. </text:p>
                </text:list-item>
                <text:list-item text:style-override="id1-3-2-2-1-15-2-9">
                  <text:number/>
                  <text:p text:style-name="al">h. Leges voor de verlenging van een verblijfsvergunning of de aanvraag van een verblijfsvergunning voor een in Nederland geboren kind, voor rechtmatig in Nederland verblijvende vreemdelingen volgens de Vreemdelingenwet. </text:p>
                </text:list-item>
                <text:list-item text:style-override="id1-3-2-2-1-15-2-10">
                  <text:number/>
                  <text:p text:style-name="al">i. Kosten van kinderopvang als deze noodzakelijk zijn voor de combinatie van arbeid en zorg, en er door omstandigheden er geen passend aanbod is waardoor geen aanspraak op een tegemoetkoming in het kader van de Wet Kinderopvang mogelijk is.</text:p>
                </text:list-item>
                <text:list-item text:style-override="id1-3-2-2-1-15-2-11">
                  <text:number/>
                  <text:p text:style-name="al">j. Kosten voor het bezoek aan een in Nederland in een WLZ-inrichting verblijvend familielid tot en met de tweede graad (die vóór de opname thuisinwonend was) gebaseerd op de kosten van het openbaar vervoer, maximaal 2 maal per week.</text:p>
                </text:list-item>
                <text:list-item text:style-override="id1-3-2-2-1-15-2-12">
                  <text:number/>
                  <text:p text:style-name="al">k. Kosten voor het bezoek aan een in Nederland in een jeugdinrichting verblijvend familielid tot en met de tweede graad gebaseerd op de kosten van het openbaar vervoer, maximaal 2 maal per week. Afhankelijk van de bezoekregeling die is ingesteld, maar maximaal 2 maal per week.</text:p>
                </text:list-item>
                <text:list-item text:style-override="id1-3-2-2-1-15-2-13">
                  <text:number/>
                  <text:p text:style-name="al">l. Kosten voor het bezoek aan een in Nederland in detentie verblijvend familielid tot en met de tweede graad gebaseerd op het openbaar vervoer, maximaal 1 maal per twee weken.</text:p>
                </text:list-item>
                <text:list-item text:style-override="id1-3-2-2-1-15-2-14">
                  <text:number>2.</text:number>
                  <text:p text:style-name="al">Compensatie ALO-kop</text:p>
                </text:list-item>
                <text:list-item text:style-override="id1-3-2-2-1-15-2-15">
                  <text:number/>
                  <text:p text:style-name="al">Vanaf 1 januari 2015 is de alleenstaande oudernorm in de Participatiewet vervangen door een combinatie van de alleenstaande norm en de alleenstaande ouderkop, ook wel de ALO-kop genoemd en onderdeel van het kindgebonden budget. Door een verschil in definiëring van het (fiscaal)partnerbegrip tussen de Participatiewet en de Algemene Wet Inkomensafhankelijke Regelingen (AWIR) ontvangt een kleine groep alleenstaande ouders geen ALO-kop zonder dat zij hier zelf iets aan kunnen doen. Hierbij kunnen de volgende drie categorieën onderscheiden worden:</text:p>
                </text:list-item>
                <text:list-item text:style-override="id1-3-2-2-1-15-2-16">
                  <text:number/>
                  <text:p text:style-name="al">a. de langdurig gescheiden wonende ouders met een partner in inrichting (detentie of zorginstelling)</text:p>
                </text:list-item>
                <text:list-item text:style-override="id1-3-2-2-1-15-2-17">
                  <text:number/>
                  <text:p text:style-name="al">b. de gehuwden met een niet-rechthebbende partner b.v. in verband met het ontbreken van verblijfsrecht. Zij worden in het kader van de belastingwetgeving als gehuwd aangemerkt (artikel 3, tweede lid, onderdeel e, van de AWIR) en krijgen om die reden geen ALO-kop);</text:p>
                </text:list-item>
                <text:list-item text:style-override="id1-3-2-2-1-15-2-18">
                  <text:number/>
                  <text:p text:style-name="al">c. de gescheiden wonende partners die nog geen echtscheiding hebben aangevraagd of partners die met onbekende bestemming zijn vertrokken.</text:p>
                </text:list-item>
                <text:list-item text:style-override="id1-3-2-2-1-15-2-19">
                  <text:number/>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d dient te worden alvorens tot verstrekking van een aanvullende periodieke uitkering kan worden overgegaan. Hierbij dient te worden beoordeeld in hoeverre:</text:p>
                  <text:list text:style-name="id1-3-2-2-1-15-2-19-3">
                    <text:list-item text:style-override="id1-3-2-2-1-15-2-19-3-1">
                      <text:number>•</text:number>
                      <text:p text:style-name="al">belanghebbende de mogelijkheden heeft benut om het AWIR partnerschap te beëindigen dan wel de leefsituatie aan te laten sluiten op de definitie partnerschap binnen de AWIR;</text:p>
                    </text:list-item>
                    <text:list-item text:style-override="id1-3-2-2-1-15-2-19-3-2">
                      <text:number>•</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text:p>
                    </text:list-item>
                    <text:list-item text:style-override="id1-3-2-2-1-15-2-19-3-3">
                      <text:number>•</text:number>
                      <text:p text:style-name="al">de overige middelen die men heeft om de periode te overbruggen. Inkomen boven de toepasselijke bijstandsnorm, en het vermogen voor zover dit meer bedraagt dan de toepasselijke vermogensgrens, worden daarbij in ieder geval volledig in aanmerking genomen;</text:p>
                    </text:list-item>
                    <text:list-item text:style-override="id1-3-2-2-1-15-2-19-3-4">
                      <text:number>•</text:number>
                      <text:p text:style-name="al">Mogelijkheid om de kosten van het bestaan te kunnen delen met anderen. Uit de memorie van toelichting volgt dat alleenstaande ouders die hun kosten kunnen delen met een andere volwassenen de gevolgen van de wet moeten kunnen opvangen.</text:p>
                    </text:list-item>
                  </text:list>
                </text:list-item>
                <text:list-item text:style-override="id1-3-2-2-1-15-2-20">
                  <text:number/>
                  <text:p text:style-name="al">De bijstand kan op aanvraag worden verstrekt. De hoogte van de bijdrage is gelijk aan de van toepassing zijnde ALO-kop.</text:p>
                </text:list-item>
                <text:list-item text:style-override="id1-3-2-2-1-15-2-21">
                  <text:number>3.</text:number>
                  <text:p text:style-name="al">Overbruggingsuitkering</text:p>
                </text:list-item>
                <text:list-item text:style-override="id1-3-2-2-1-15-2-22">
                  <text:number/>
                  <text:p text:style-name="al">Er kan eenmalig bijzondere bijstand (overbruggingsuitkering) worden verstrekt voor algemeen noodzakelijke kosten van het bestaan, indien er voorafgaand aan het recht op een (bijstands)uitkering geen inkomen was en of belanghebbende door bijzondere omstandigheden niet heeft kunnen reserveren om te voorzien in deze algemene kosten. De hoogte van de bijzondere bijstand bedraagt in dit geval maximaal 90% van de van toepassing zijnde bijstandsnorm.</text:p>
                </text:list-item>
              </text:list>
            </text:section>
            <text:section text:name="artikel_id1-3-2-2-1-16" text:style-name="artikel">
              <text:p text:style-name="artikel_kop_titel"><text:span text:style-name="artikel_kop_label">Artikel</text:span> <text:span text:style-name="artikel_kop_nr">15</text:span> Duurzame gebruiksgoederen</text:p>
              <text:p text:style-name="al">De aanschaf van noodzakelijke duurzame gebruiksgoederen komt in aanmerking voor bijzondere bijstand volgens artikel 51 van de wet als:</text:p>
              <text:list text:style-name="id1-3-2-2-1-16-3">
                <text:list-item text:style-override="id1-3-2-2-1-16-3-1">
                  <text:number>a.</text:number>
                  <text:p text:style-name="al">De kosten niet voorzienbaar zijn en er niet (of onvoldoende) voor is gereserveerd, en</text:p>
                </text:list-item>
                <text:list-item text:style-override="id1-3-2-2-1-16-3-2">
                  <text:number>b.</text:number>
                  <text:p text:style-name="al">Een geldlening (onder borgtocht) bij de Gemeentelijke Kredietbank niet mogelijk is.</text:p>
                </text:list-item>
              </text:list>
              <text:p text:style-name="al">De hoogte van de verstrekkingen is opgenomen in de toelichting van deze beleidsregels.</text:p>
            </text:section>
            <text:section text:name="artikel_id1-3-2-2-1-17" text:style-name="artikel">
              <text:p text:style-name="artikel_kop_titel"><text:span text:style-name="artikel_kop_label">Artikel</text:span> <text:span text:style-name="artikel_kop_nr">16</text:span> Maatschappelijke participatie</text:p>
              <text:p text:style-name="al">Bijzondere bijstand wordt verstrekt voor de kosten van sociale activiteiten als deze betrekking hebben op:</text:p>
              <text:list text:style-name="id1-3-2-2-1-17-3">
                <text:list-item text:style-override="id1-3-2-2-1-17-3-1">
                  <text:number>a.</text:number>
                  <text:p text:style-name="al">het lidmaatschap van een vereniging of organisatie en de extra kosten voor sportieve, culturele of maatschappelijke activiteiten.</text:p>
                </text:list-item>
                <text:list-item text:style-override="id1-3-2-2-1-17-3-2">
                  <text:number>b.</text:number>
                  <text:p text:style-name="al">Periodieke kosten of abonnementskosten voor culturele, sportieve of maatschappelijke activiteiten.</text:p>
                </text:list-item>
                <text:list-item text:style-override="id1-3-2-2-1-17-3-3">
                  <text:number>c.</text:number>
                  <text:p text:style-name="al">het lesgeld voor een cursus of opleiding die niet noodzakelijk is voor arbeidsinschakeling, en niet behoort tot hoger beroeps- of wetenschappelijk onderwijs.</text:p>
                </text:list-item>
              </text:list>
              <text:p text:style-name="al">De bijdrage geldt voor het kalenderjaar waarop de kosten betrekking hebben en bedraagt 100% van de kosten voor gezinsleden en hun ten laste komende kinderen. </text:p>
              <text:p text:style-name="al">De maximale bijdrage per kalenderjaar is €130,00 per persoon. Als gebruik gemaakt kan worden van Stichting Leergeld, het Jeugdsportfonds en het Jeugdcultuurfonds is dit een voorliggende voorziening.</text:p>
            </text:section>
            <text:section text:name="artikel_id1-3-2-2-1-18" text:style-name="artikel">
              <text:p text:style-name="artikel_kop_titel"><text:span text:style-name="artikel_kop_label">Artikel</text:span> <text:span text:style-name="artikel_kop_nr">17</text:span> Compensatie verminderde huurtoeslag als gevolg van inkomstenvrijlating</text:p>
              <text:list text:style-name="id1-3-2-2-1-18-2">
                <text:list-item text:style-override="id1-3-2-2-1-18-2-1">
                  <text:number>1.</text:number>
                  <text:p text:style-name="al">Als bij de belanghebbende een inkomstenvrijlating volgens artikel 31 lid 2 onder n, r en y van de Participatiewet wordt toegepast, kan een daling van de huurtoeslag door het rijk worden gecompenseerd met bijzondere bijstand.</text:p>
                </text:list-item>
                <text:list-item text:style-override="id1-3-2-2-1-18-2-2">
                  <text:number>2.</text:number>
                  <text:p text:style-name="al">De hoogte van de bijzondere bijstand wordt afgestemd op het bedrag van de daling van de huurtoeslag.</text:p>
                </text:list-item>
                <text:list-item text:style-override="id1-3-2-2-1-18-2-3">
                  <text:number>3.</text:number>
                  <text:p text:style-name="al">De verstrekking duurt even lang als de duur van de inkomstenvrijlating</text:p>
                </text:list-item>
              </text:list>
            </text:section>
            <text:section text:name="artikel_id1-3-2-2-1-19" text:style-name="artikel">
              <text:p text:style-name="artikel_kop_titel"><text:span text:style-name="artikel_kop_label">Artikel</text:span> <text:span text:style-name="artikel_kop_nr">18</text:span> Collectieve zorgverzekering voor minima (CZM)</text:p>
              <text:list text:style-name="id1-3-2-2-1-19-2">
                <text:list-item text:style-override="id1-3-2-2-1-19-2-1">
                  <text:number>1.</text:number>
                  <text:p text:style-name="al">Inwoners met een netto maandinkomen tot 130% van de geldende bijstandsnorm kunnen deelnemen aan de collectieve gemeentelijke ziektekostenverzekeringen van VGZ of CZ. Voor de premie van de aanvullende pakketten wordt gedeeltelijk bijzondere bijstand verstrekt. Deze wordt rechtstreeks aan de zorgverzekeraar betaald om de premie te verlagen.</text:p>
                </text:list-item>
                <text:list-item text:style-override="id1-3-2-2-1-19-2-2">
                  <text:number>2.</text:number>
                  <text:p text:style-name="al">De gemeentelijke bijdrage voor de verschillende pakketten wordt jaarlijks geïndexeerd op basis van het door de gemeente gehanteerde indexatiepercentage. </text:p>
                </text:list-item>
                <text:list-item text:style-override="id1-3-2-2-1-19-2-3">
                  <text:number>3.</text:number>
                  <text:p text:style-name="al">De hoogte van de actuele gemeentelijke bijdrage voor de verschillende pakketten is te vinden op de gemeentelijke website.</text:p>
                </text:list-item>
                <text:list-item text:style-override="id1-3-2-2-1-19-2-4">
                  <text:number>4.</text:number>
                  <text:p text:style-name="al">Artikel 7 van deze beleidsregels is op dit artikel niet van toepassing.</text:p>
                </text:list-item>
              </text:list>
            </text:section>
            <text:section text:name="artikel_id1-3-2-2-1-20" text:style-name="artikel">
              <text:p text:style-name="artikel_kop_titel"><text:span text:style-name="artikel_kop_label">Artikel</text:span> <text:span text:style-name="artikel_kop_nr">19</text:span> individuele inkomenstoeslag</text:p>
              <text:list text:style-name="id1-3-2-2-1-20-2">
                <text:list-item text:style-override="id1-3-2-2-1-20-2-1">
                  <text:number>1.</text:number>
                  <text:p text:style-name="al">Recht op Individuele inkomenstoeslag</text:p>
                </text:list-item>
                <text:list-item text:style-override="id1-3-2-2-1-20-2-2">
                  <text:number/>
                  <text:p text:style-name="al">Het college geeft op verzoek individuele inkomenstoeslag als de aanvrager voldoet aan de voorwaarden in de Verordening Individuele inkomenstoeslag, deze beleidsregels en artikel 36 van de Participatiewet.</text:p>
                </text:list-item>
                <text:list-item text:style-override="id1-3-2-2-1-20-2-3">
                  <text:number/>
                  <text:p text:style-name="al">Personen die in de referteperiode een maatregel hebben gekregen volgens artikel 7 tot en met 10 van de Verordening Handhaving Participatiewet IOAW en 2017, komen in principe niet in aanmerking. Een waarschuwing telt niet als maatregel. Artikel 7 van deze beleidsregels is hier niet van toepassing.</text:p>
                </text:list-item>
                <text:list-item text:style-override="id1-3-2-2-1-20-2-4">
                  <text:number>2.</text:number>
                  <text:p text:style-name="al">Zicht op inkomensverbetering:</text:p>
                </text:list-item>
                <text:list-item text:style-override="id1-3-2-2-1-20-2-5">
                  <text:number/>
                  <text:p text:style-name="al">. Het college beoordeelt of de aanvrager geen uitzicht heeft op inkomensverbetering, gebaseerd op de individuele omstandigheden.</text:p>
                </text:list-item>
                <text:list-item text:style-override="id1-3-2-2-1-20-2-6">
                  <text:number/>
                  <text:p text:style-name="al">. Personen die een opleiding volgen volgens de WTOS of een studie volgens de WSF 2000 worden geacht wel zicht op inkomensverbetering te hebben.</text:p>
                </text:list-item>
              </text:list>
            </text:section>
            <text:section text:name="artikel_id1-3-2-2-1-21" text:style-name="artikel">
              <text:p text:style-name="artikel_kop_titel"><text:span text:style-name="artikel_kop_label">Artikel</text:span> <text:span text:style-name="artikel_kop_nr">20</text:span> Hardheidsclausule</text:p>
              <text:p text:style-name="al">In afwijking van deze beleidsregels kan het college bijzondere bijstand verlenen aan een persoon die geen recht heeft op bijzondere bijstand als er sprake is van bijzondere omstandigheden waardoor de gevolgen van een afwijzing onevenredig zijn.</text:p>
            </text:section>
            <text:section text:name="artikel_id1-3-2-2-1-22" text:style-name="artikel">
              <text:p text:style-name="artikel_kop_titel"><text:span text:style-name="artikel_kop_label">Artikel</text:span> <text:span text:style-name="artikel_kop_nr">21</text:span> Overige en slotbepalingen</text:p>
              <text:list text:style-name="id1-3-2-2-1-22-2">
                <text:list-item text:style-override="id1-3-2-2-1-22-2-1">
                  <text:number>1.</text:number>
                  <text:p text:style-name="al">Als het nodig is om de noodzaak van kosten te bepalen, kan advies van derden worden gevraagd, waaronder medisch advies.</text:p>
                </text:list-item>
                <text:list-item text:style-override="id1-3-2-2-1-22-2-2">
                  <text:number>2.</text:number>
                  <text:p text:style-name="al">De burgemeester en wethouders kunnen verdere invulling geven aan de in deze beleidsregels gegeven regels.</text:p>
                </text:list-item>
                <text:list-item text:style-override="id1-3-2-2-1-22-2-3">
                  <text:number>3.</text:number>
                  <text:p text:style-name="al">Deze regels worden aangehaald als Beleidsregels bijzondere bijstand 2025 's-Hertogenbosch.</text:p>
                </text:list-item>
                <text:list-item text:style-override="id1-3-2-2-1-22-2-4">
                  <text:number>4.</text:number>
                  <text:p text:style-name="al">De regels treden in werking vanaf 1 januari 2025 onder gelijktijdige intrekking van de Beleidsregels Bijzondere bijstand 2021 III ´s-Hertogenbosch.</text:p>
                </text:list-item>
                <text:list-item text:style-override="id1-3-2-2-1-22-2-5">
                  <text:number>5.</text:number>
                  <text:p text:style-name="al">Besluiten die genomen zijn voor de inwerkingtreding van de beleidsregels Bijzondere Bijstand 2025 ‘s-Hertogenbosch blijven van kracht totdat het college een nieuw besluit heeft genomen waarbij het besluit waarmee deze voorziening is verstrekt, wordt ingetrokken.</text:p>
                </text:list-item>
                <text:list-item text:style-override="id1-3-2-2-1-22-2-6">
                  <text:number>6.</text:number>
                  <text:p text:style-name="al">Aanvragen voor bijzondere bijstand die vóór de inwerkingtreding van deze beleidsregels zijn ingediend maar waarop na de inwerkingtreding wordt beslist, worden volgens deze beleidsregels beoordeeld, tenzij de oude beleidsregels gunstiger zijn voor de aanvrager.</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span text:style-name="nadrukvet">Artikel 2. Vorm van de bijstand</text:span>
        </text:p>
          <text:p text:style-name="al">In dit artikel is de vorm van de bijstand geregeld, en ook de mogelijkheid om bij tekortschietend besef van verantwoordelijkheid af te wijken van de hoofdregel dat de bijstand om niet verstrekt wordt. Bij tekortschietend besef moet gedacht worden aan situaties waarin het de belanghebbende aan te rekenen is dat hij of zij een beroep op de bijstand moet doen. Bijvoorbeeld door het te snel interen op een vermogensoverschot. De bijstand kan dan in de vorm van een geldlening verstrekt worden.</text:p>
          <text:p text:style-name="al">
          <text:span text:style-name="nadrukvet">Artikel 3. De aanvraag</text:span>
        </text:p>
          <text:p text:style-name="al">Op grond van de Participatiewet moet een aanvraag voor bijzondere bijstand worden ingediend voor, of uiterlijk op de dag dat de kosten worden gemaakt. In de praktijk is gebleken dat dit regelmatig leidde tot afwijzende besluiten. Door de aanvrager worden bijvoorbeeld vaak kleine kostensoorten opgespaard waardoor die slechts eenmaal een aanvraag hoeft in te dienen. Al deze afwijzingen waren niet de bedoeling. Daarom is bepaald dat de klant de aanvraag voor bijzondere bijstand tot 1 april van het jaar volgend op het jaar waarop de kosten zijn ontstaan kan indienen. Voor bewindvoeringskosten, mentorschapskosten, kosten die verband houden met curatele of kosten die betrekking hebben op maandelijkse noodzakelijke kosten van het bestaan gelden aangepaste regels.</text:p>
          <text:p text:style-name="al">
          <text:span text:style-name="nadrukvet">Artikel 5.Het vermogen</text:span>
        </text:p>
          <text:p text:style-name="al">De gemeente ’s-Hertogenbosch sluit aan bij vermogensgrens zoals bedoeld in artikel 34 lid 3 van de Participatiewet. Als er dus sprake is van vermogen boven die grens, dan bestaat er geen recht op bijzondere bijstand.</text:p>
          <text:p text:style-name="al">In lid 2 is bepaald dat er geen rekening gehouden wordt met de eventuele aanwezige overwaarde van de eigen woning. Bij eigen woningbezit kan er soms wel sprake zijn van lagere woonlasten omdat de hypotheek (geheel/gedeeltelijk) afgelost is. Bij het vaststellen van de draagkracht wordt rekening gehouden met die eventuele lagere woonlasten. Bij het bepalen of er sprake is van lagere woonlasten, wordt uitgegaan van de basisnorm voor huurlasten. Het meerdere wordt als draagkracht aangemerkt.</text:p>
          <text:p text:style-name="al">Lid 5 geldt uitsluitend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 Eventuele inkomsten die uit deze tegemoetkoming worden ontvangen, vallen wel onder het begrip “inkomen” en “vermogen” bij de uitvoering van de bijzondere bijstand, Individuele Inkomenstoeslag en Studietoeslag.</text:p>
          <text:p text:style-name="al">De hardheidstegemoetkoming van circa 30.000 euro wordt door de Belastingdienst uitgekeerd op grond van artikelen 49 lid 1; 49a; 49b en 49c Algemene wet inkomensafhankelijke regelingen. Door de vrijlating past de gemeente artikel 7 lid 1 sub p uit de regeling Participatiewet, IOAW, IOAZ op dezelfde manier toe bij de uitvoering van de bijzondere bijstand, Individuele Inkomenstoeslag en Studietoeslag.</text:p>
          <text:p text:style-name="al">
          <text:span text:style-name="nadrukvet">Artikel 6.Het inkomen</text:span>
        </text:p>
          <text:p text:style-name="al">Het inkomen is gelijk aan (de som van) alle netto inkomensbestanddelen exclusief vakantiegeld en een eventuele eindejaarsuitkering waarover de alleenstaande of het gezin beschikt of redelijkerwijs kan beschikken. De hoofdregel is dat alle middelen meetellen voor de beantwoording van de vraag of er recht op algemene bijstand bestaat en tot welk bedrag. De Participatiewet geeft een opsomming van de middelen die bij de vaststelling van het recht op en de hoogte van de algemene bijstand worden vrijgelaten.</text:p>
          <text:p text:style-name="al">Het college gaat bij bijzondere bijstand uit van de norm zonder rekening te houden met eventuele kostendelers. Het college heeft hiervoor gekozen omdat er alleen recht op bijzondere bijstand bestaat als er sprake is van kosten voortvloeiende uit bijzondere omstandigheden en noodzakelijke kosten. Dat iemand eventuele woonkosten kan delen doet aan de bijzondere kosten op zichzelf niet af. Deze individuele bijzondere kosten kunnen niet direct of indirect worden afgewenteld op willekeurige derden, met wie wel algemene kosten kunnen worden gedeeld. Ook wordt de individuele inkomenstoeslag buiten beschouwing gelaten.</text:p>
          <text:p text:style-name="al">Voor zelfstandigen en ZZP'ers geldt dat hun actuele maandinkomen niet goed is vast te stellen. Voor deze groepen wordt het inkomen uit zelfstandigheid gebaseerd op het inkomen van het laatste afgesloten fiscale jaar. Mocht er sprake zijn van een grote inkomensterugval, dan kan het inkomen opnieuw worden berekend. Wij sluiten zoveel mogelijk aan bij het zelfstandigenbegrip uit het besluit bijstandverlening zelfstandigen 2004.</text:p>
          <text:p text:style-name="al">Een periodieke uitkering particuliere oudedagsvoorziening kan niet (gedeeltelijk) buiten beschouwing worden gelaten. Deze geldt van wetswege alleen voor algemene bijstand. De lijfrente kan buiten beschouwing worden gelaten. De lijfrente is ook een soort particuliere oudedagsvoorziening.</text:p>
          <text:p text:style-name="al">In lid 3 wordt aangegeven dat bij de vaststelling van het inkomen uitgegaan wordt van het periodieke inkomen van de belanghebbende(n) over de maand waarin de kosten zijn gemaakt, tenzij dit geen juist inzicht geeft. Hiervan kan sprake zijn in geval van wisselende inkomsten.</text:p>
          <text:p text:style-name="al">
          <text:span text:style-name="nadrukvet">Artikel 7.Draagkracht vaststellen en draagkrachtperiode</text:span>
        </text:p>
          <text:p text:style-name="al">Het is aan het college om te bepalen welk deel van de middelen in aanmerking wordt genomen voor de draagkracht als bijzondere bijstand wordt aangevraagd. Met de invoering van de Participatiewet betekent dit dat het college zich moet beraden op de vraag of bij de bepaling van de draagkracht rekening wordt gehouden met de kostendelersnorm of niet.</text:p>
          <text:p text:style-name="al">Bij een inkomen tot aan 120% plus 150 euro (voor een alleenstaande) dan wel 300 euro (voor een echtpaar) van de geldende bijstandsnorm wordt geen draagkracht verondersteld. Dit verhoogde vrij te laten inkomen heeft het doel om de draagkrachtberekening te vereenvoudigen en minder bewijslast op te vragen ten opzichte van eerdere beleidsregels.</text:p>
          <text:p text:style-name="al">Bij een hoger inkomen dient van het extra inkomen 35% aangewend te worden als draagkracht. Voor de kosten genoemd in het vierde lid van dit artikel geldt dit niet. Hiervoor geldt het draagkrachtpercentage vanaf 100% boven de van toepassing zijnde bijstandsnorm. </text:p>
          <text:p text:style-name="al">Het college bepaalt het begin en de duur van de periode waarover het vermogen en het inkomen in aanmerking wordt genomen. Uit de wetsgeschiedenis komt naar voren dat in beginsel de draagkracht over een periode van een jaar in aanmerking wordt genomen, dat wil zeggen: de periode van 12 maanden volgend op de periode waarop de bijzondere kosten zijn ontstaan.</text:p>
          <text:p text:style-name="al">
          <text:span text:style-name="nadrukvet">Artikel 10.Bijzondere bijstand Levensonderhoud jongeren 18 tot 21 jaar</text:span>
        </text:p>
          <text:p text:style-name="al">De voorwaarden voor verlening van bijzondere bijstand aan personen van 18, 19 of 20 jaar zijn opgenomen in artikel 12 van de Participatiewet. Verlening van bijzondere bijstand is mogelijk als de algemeen noodzakelijke kosten van het bestaan van de jongere uitgaan boven de bijstandsnorm, en hij voor deze kosten geen beroep kan doen op zijn ouders, omdat:</text:p>
          <text:list text:style-name="id1-3-2-4-24">
            <text:list-item text:style-override="id1-3-2-4-24-1">
              <text:number>a.</text:number>
              <text:p text:style-name="al">de ouders niet genoeg geld hebben, of </text:p>
            </text:list-item>
            <text:list-item text:style-override="id1-3-2-4-24-2">
              <text:number>b.</text:number>
              <text:p text:style-name="al">de jongere redelijkerwijs geen onderhoudsgeld van de ouders kan afdwingen.</text:p>
            </text:list-item>
          </text:list>
          <text:p text:style-name="al">Hierbij moet gedacht worden aan ouders die onvindbaar of niet bereikbaar zijn of aan de situatie waarin de relatie tussen ouders en kind ernstig verstoord is. Of de jongere is bijvoorbeeld in het kader van een hulpverleningstraject uit huis geplaatst.</text:p>
          <text:p text:style-name="al">Het meest voorkomende geval waarin een jongere hogere bestaanskosten heeft op die leeftijd, is als hij/zij zelfstandig woont. De bijstandsnorm voor levensonderhoud voor jongeren tot 21 jaar is laag en daardoor is deze norm in dat geval vaak niet toereikend.</text:p>
          <text:p text:style-name="al">De regel is dat bijzondere bijstand voor levensonderhoud voor een jongere tot 21 jaar alleen mogelijk is als hij/zij zelfstandig woont. Het is mogelijk om op basis van lid drie van deze regel af te wijken. Want ook bij jongeren die in een opvangcentrum verblijven, kan er sprake zijn van hogere bestaanskosten. Vaak is dit het geval als er een eigen bijdrage betaald dient te worden voor het verblijf in het opvangcentrum. Jongeren tot 21 jaar die in een inrichting verblijven komen niet voor algemene bijstand in aanmerking (artikel 13, tweede lid onderdeel a Participatiewet). Ook deze jongeren kunnen op grond van lid drie in aanmerking komen voor bijzondere bijstand voor algemene bestaanskosten, voor zover ze geen beroep kunnen doen op de onderhoudsplicht van de ouders. In het vierde lid is de hoogte van de bijzondere bijstand geregeld.</text:p>
          <text:p text:style-name="al">
          <text:span text:style-name="nadrukvet">Artikel 11.Woonkostentoeslag</text:span>
        </text:p>
          <text:p text:style-name="al">Dit artikel regelt het recht op woonkostentoeslag. Er kan sprake zijn van een recht op huurtoeslag, maar de uitbetaling laat nog op zich wachten. Te denken valt aan een eerste gebroken maand en aan een plotselinge daling van het inkomen. Deze daling kan ertoe leiden dat de huur niet meer vanuit het inkomen betaald kan worden, en er, gelet op het rekeninkomen nog geen recht bestaat op huurtoeslag. Dit recht ontstaat dan pas in het volgende toeslagtijdvak. Tot aan de toekenning van de huurtoeslag kan er dan een woonkostentoeslag verstrekt worden.</text:p>
          <text:p text:style-name="al">Daarnaast hebben personen met een eigen huis geen recht op huurtoeslag. Als er sprake is van een dusdanig laag inkomen dat de woonkosten niet (volledig) vanuit dit inkomen betaald kunnen worden, bestaat in principe recht op woonkostentoeslag.</text:p>
          <text:p text:style-name="al">Bij zowel lid 1 als 2 geldt dat omstandigheden waaronder recht op huurtoeslag bewust is uitgesloten, geen aanspraak op woonkostentoeslag geven. Bijvoorbeeld bij onderverhuur, onzelfstandige woonruimte, of als de belanghebbende een niet-rechthebbende vreemdeling als huisgenoot heeft.</text:p>
          <text:p text:style-name="al">Op grond van lid 3 compenseren we woonkosten die boven de maximale huurgrens uitstijgen.</text:p>
          <text:p text:style-name="al">Uit lid 4 volgt dat de belanghebbende serieuze pogingen moet ondernemen om geen woonkostentoeslag meer nodig te hebben na de eerste toekenning. Anders is verdere verstrekking niet meer te rechtvaardigen (m.a.w. zijn de extra woonkosten niet langer als uit bijzondere omstandigheden voortvloeiende noodzakelijke kosten van het bestaan aan te merken). Bij elke nieuwe aanvraag moet dit opnieuw worden getoetst. De woonkostentoeslag is dus niet gemaximeerd tot twee jaar, maar kan worden verstrekt zolang de bijzondere situatie zich voordoet.</text:p>
          <text:p text:style-name="al">In lid 5 is de mogelijkheid tot het opleggen van een verhuisplicht geregeld. Zwaarwegende belangen kunnen bestaan uit het feit dat het niet wenselijk is om belanghebbenden te dwingen om het huis met verlies te verkopen, waardoor belanghebbende geconfronteerd wordt met een schuld. Ook de duur van de bijstandsafhankelijkheid dient betrokken te worden bij de overweging of een verhuis- of verkoopplicht opgelegd dient te worden.</text:p>
          <text:p text:style-name="al">In lid 6 zijn situaties beschreven waarbij in ieder geval geen verhuisplicht opgelegd dient te worden. Deze zijn afgeleid van artikel 13 van de wet op de Huurtoeslag.</text:p>
          <text:p text:style-name="al">In lid 7 wordt de mogelijkheid geboden de woonkostentoeslag met maximaal één jaar te verlengen.</text:p>
          <text:p text:style-name="al">Elk jaar moet opnieuw worden getoetst of belanghebbende naar vermogen heeft getracht goedkopere woonruimte te vinden, deze toeslag is niet gemaximeerd tot twee jaar, maar kan worden verstrekt zolang de situatie zich voordoet.</text:p>
          <text:p text:style-name="al">
          <text:span text:style-name="nadrukvet">Artikel 12.Medische kosten</text:span>
        </text:p>
          <text:p text:style-name="al">De basisverzekering is een passende en toereikende voorziening samen met de Zorgverzekeringswet en de Wet langdurige zorg. Aanvragen voor medische kosten, die op grond van de aanvullende verzekering voor vergoeding in aanmerking komen, worden dan ook veelal afgewezen. In zeer schrijnende situaties behoort het verstrekken van bijzondere bijstand voor medische kosten tot de mogelijkheden, wanneer sprake is van zeer dringende redenen als bedoeld in artikel 16 lid 1 en artikel 49 aanhef en onder b van de Participatiewet.</text:p>
          <text:p text:style-name="al">Aan de hand van de individuele omstandigheden dient beoordeeld te worden of bijzondere bijstand voor een bepaalde kostensoort verstrekt kan worden.</text:p>
          <text:p text:style-name="al">
          <text:span text:style-name="nadrukvet">Artikel 16.Duurzame gebruiksgoederen</text:span>
        </text:p>
          <text:p text:style-name="al">Duurzame gebruiksgoederen zijn incidenteel voorkomende algemene kosten van het bestaan. Voor deze kosten moet in principe gereserveerd worden uit de algemene middelen. Als de kosten niet voorzienbaar waren en de belanghebbende niet heeft gereserveerd of niet kon reserveren en vervanging van duurzame gebruiksgoederen noodzakelijk is gebleken, kan een beroep worden gedaan op bijzondere bijstand.</text:p>
          <text:p text:style-name="al">In afwijking van het beginsel dat bijstand in principe om niet wordt verstrekt, kan bijzondere bijstand voor de kosten van duurzame gebruiksgoederen met toepassing van artikel 51 Participatiewet worden verstrekt in de vorm van een geldlening of borgtocht. Voor wat betreft de vorm van de bijzondere bijstand geldt de volgende voorkeur:</text:p>
          <text:list text:style-name="id1-3-2-4-44">
            <text:list-item text:style-override="id1-3-2-4-44-1">
              <text:number>1.</text:number>
              <text:p text:style-name="al">borgtocht bij een geldlening via de normale kredietverlenende instanties als vaststaat dat, zonderoptreden van de bijstand als borg, de lening door de kredietverlenende instelling niet zal worden verstrekt;</text:p>
            </text:list-item>
            <text:list-item text:style-override="id1-3-2-4-44-2">
              <text:number>2.</text:number>
              <text:p text:style-name="al">leenbijstand.</text:p>
            </text:list-item>
          </text:list>
          <text:p text:style-name="al">Belanghebbende dient dan ook eerst te proberen een geldlening bij een kredietverlenende instelling af te sluiten, bijvoorbeeld bij een bank of de G.K.B. Als een dergelijke lening niet kan worden afgesloten dan kent het college bijzondere bijstand toe in de vorm van een geldlening. Soms moet de gemeente daarbij borg staan. Bijzondere bijstand kan dan worden verstrekt in de vorm van borgtocht. Borgtocht houdt in dat het college aansprakelijk wordt gesteld als de belanghebbende zijn aflossingsverplichtingen niet nakomt. De gemeente moet de geldlening dan terugbetalen aan de bank en heeft vervolgens een vordering op de belanghebbende (artikel 58 lid 2 onderdeel c Participatiewet).</text:p>
          <text:p text:style-name="al">Deze volgorde is gekozen omdat ook de aankoop, vervanging of reparatie van gebruiksgoederen met een duurzaam karakter tot de algemeen voorkomende noodzakelijke kosten van het bestaan behoren. Voor de hoogte van de afzonderlijke vergoedingen wordt de Nibud-prijzengids voor dit onderdeel niet gehanteerd. De Nibud-prijzengids is vastgesteld op basis van een modaal inkomen. Voor de hoogte van de verstrekkingen geldt het onderstaande. Deze bedragen worden ieder jaar geïndexeerd met het door de gemeente gehanteerde indexatiepercentage.</text:p>
          <text:p text:style-name="al">
          <text:span text:style-name="nadrukvet">Stofferingskosten worden om niet verstrekt</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716,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1.780,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1.780,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780,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1.780,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2.493,00</text:p>
                </table:table-cell>
              </table:table-row>
            </table:table>
            <text:p text:style-name="table_bottom"/>
          </text:section>
          <text:p text:style-name="al"/>
          <text:p text:style-name="al">
          <text:span text:style-name="nadrukvet">Duurzame gebruiksgoederen</text:span>
        </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804,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2.256,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2.709,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3.161,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3.614,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939,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2.392,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2.844,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3.297,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3.749,00</text:p>
                </table:table-cell>
              </table:table-row>
            </table:table>
            <text:p text:style-name="table_bottom"/>
          </text:section>
          <text:p text:style-name="al">
          <text:span text:style-name="nadrukvet">Woonkamer + keuken + badkamer</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Bank</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Salontafel</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 x lamp</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Eettafel</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4 x Eetkamerstoel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Koelkast</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Bestek + servies + glaz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Pann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anddoek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455,00</text:p>
                </table:table-cell>
              </table:table-row>
            </table:table>
            <text:p text:style-name="table_bottom"/>
          </text:section>
          <text:p text:style-name="al">
          <text:span text:style-name="nadrukvet">Slaapkamer 1 persoons</text:span>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Eenpersoonsbed + matra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85,00</text:p>
                </table:table-cell>
              </table:table-row>
            </table:table>
            <text:p text:style-name="table_bottom"/>
          </text:section>
          <text:p text:style-name="al">
          <text:span text:style-name="nadrukvet">Slaapkamer 2 persoons</text:span>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Tweepersoonsbed + matras</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85,00</text:p>
                </table:table-cell>
              </table:table-row>
            </table:table>
            <text:p text:style-name="table_bottom"/>
          </text:section>
          <text:p text:style-name="al"/>
          <text:p text:style-name="al">
          <text:span text:style-name="nadrukvet">Artikel 16. Maatschappelijke participatie</text:span>
        </text:p>
          <text:p text:style-name="al">Dit artikel regelt de ondersteuning voor maatschappelijke participatie. Hierbij wordt aangenomen dat elke activiteit extra kosten met zich meebrengt, die niet door de belanghebbenden hoeven te worden aangetoond. Voorbeelden van deze kosten zijn:</text:p>
          <text:list text:style-name="id1-3-2-4-61">
            <text:list-item text:style-override="id1-3-2-4-61-1">
              <text:number>•</text:number>
              <text:p text:style-name="al">Reiskosten naar de locatie van de sociale activiteit.</text:p>
            </text:list-item>
            <text:list-item text:style-override="id1-3-2-4-61-2">
              <text:number>•</text:number>
              <text:p text:style-name="al">Extra waskosten voor kleding gebruikt bij sportieve activiteiten.</text:p>
            </text:list-item>
            <text:list-item text:style-override="id1-3-2-4-61-3">
              <text:number>•</text:number>
              <text:p text:style-name="al">Aanschaf van hulpmiddelen, kleding of schoeisel voor sport of hobby.</text:p>
            </text:list-item>
          </text:list>
          <text:p text:style-name="al">Deze extra kosten worden als hoog beschouwd, waardoor de totale kosten voor maatschappelijke participatie de maximale vergoeding van € 130,00 overschrijden. Daarom bedraagt de standaardvergoeding, als draagkracht ontbreekt, € 130,00 per rechthebbende. Als gebruik kan worden gemaakt van Stichting Leergeld, Jeugdsportfonds of Jeugdcultuurfonds, worden deze als passende en toereikende voorliggende voorzieningen beschouwd.</text:p>
          <text:p text:style-name="al">Er wordt geen bijzondere bijstand verstrekt voor dagjes uit en dergelijke. Deze kosten behoren tot de algemene kosten van levensonderhoud en kunnen worden gedekt met vakantiegeld.</text:p>
          <text:p text:style-name="al">
          <text:span text:style-name="nadrukvet">Artikel 17.Compensatie verminderde huurtoeslag als gevolg van inkomstenvrijlating</text:span>
        </text:p>
          <text:p text:style-name="al">Uitkeringsgerechtigden die (tijdelijk) parttime werken, kunnen te maken krijgen met een daling van de huurtoeslag vanwege de inkomstenvrijlating als bedoeld in artikel 31 lid 2 onder n van de Participatiewet. Door deze inkomstenvrijlating stijgt het inkomen van belanghebbende en als gevolg hiervan daalt mogelijk de hoogte van de huurtoeslag. Om uitstroom uit de bijstand te stimuleren en omdat we willen dat arbeid loont, kan deze daling van de huurtoeslag van het rijk gecompenseerd worden via de bijzondere bijstand. De hoogte van de bijzondere bijstand wordt afgestemd op het bedrag van de daling van de huurtoeslag. De duur van de verstrekking is gelijk aan de duur van de toepassing van de inkomstenvrijlating. De verstrekking duurt zolang de inkomstenvrijlating van toepassing is.</text:p>
          <text:p text:style-name="al">
          <text:span text:style-name="nadrukvet">Artikel 18. Collectieve zorgverzekering voor minima (CZM)</text:span>
        </text:p>
          <text:p text:style-name="al">Artikel 35 lid 6 van de Participatiewet maakt het mogelijk om categoriale bijstand te verlenen in de vorm van een aanvullende ziektekostenverzekering. Hiermee kan het niet-gebruik van noodzakelijke voorzieningen worden teruggedrongen. De inkomensgrens wordt hierbij vastgesteld op130 % van de bijstandsnorm. De financiële vergoeding wordt niet aan de belanghebbende uitgekeerd maar wordt rechtstreeks aan de zorgverzekeraar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9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Participatiewet]|[1.0:c:BWBR0015703&amp;g=2024-07-01</meta:user-defined>
    <meta:user-defined meta:name="DCTERMS.alternative">Beleidsregels bijzondere bijstand 2025 's-Hertogenbosch</meta:user-defined>
    <dc:language>nl</dc:language>
    <meta:user-defined meta:name="OVERHEIDop.locatietype/OVERHEIDop.gebiedsmarkering">Gemeente</meta:user-defined>
    <meta:user-defined meta:name="DC.title">Beleidsregels bijzondere bijstand 2025´s-Hertogenbosch</meta:user-defined>
    <meta:user-defined meta:name="DCTERMS.W3CDTF/DCTERMS.available">2024-12-13</meta:user-defined>
    <meta:user-defined meta:name="DCTERMS.W3CDTF/OVERHEIDop.jaargang">2024</meta:user-defined>
    <meta:user-defined meta:name="OVERHEIDop.publicationIssue">522959</meta:user-defined>
    <meta:user-defined meta:name="OVERHEIDop.betreftRegeling">CVDR729140_1</meta:user-defined>
    <meta:user-defined meta:name="xs:date/OVERHEIDop.startdatum">2025-01-01</meta:user-defined>
    <meta:user-defined meta:name="OVERHEIDop.GmbID/DC.identifier">gmb-2024-522959</meta:user-defined>
    <meta:user-defined meta:name="OVERHEIDop.versieInformatie"/>
  </office:meta>
</office:document-meta>
</file>