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5B, 1506 PC Zaandam - Afmeren van een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36 - Afmeren van een bestaande woonboot in het nieuwe Marinapark Houthaven - op de locatie Houthavenkade 5B, 1506 PC Zaandam</text:p>
            <text:p text:style-name="common-al">Besluit verzonden: 1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9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36</meta:user-defined>
    <dc:language>nl</dc:language>
    <meta:user-defined meta:name="OVERHEIDop.locatietype/OVERHEIDop.gebiedsmarkering">Punt</meta:user-defined>
    <meta:user-defined meta:name="DC.title">Verleende omgevingsvergunning - Houthavenkade 5B, 1506 PC Zaandam - Afmeren van een bestaande woonboot in het nieuwe Marinapark Houtha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57</meta:user-defined>
    <meta:user-defined meta:name="OVERHEIDop.GmbID/DC.identifier">gmb-2024-522957</meta:user-defined>
    <meta:user-defined meta:name="OVERHEIDop.versieInformatie"/>
  </office:meta>
</office:document-meta>
</file>