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berg, Ottersum - </text:span>het tijdelijk plaatsen van een opslagcontainer schaftkeet wc (Z2024-00001426, ontvangstdatum 9 decem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295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95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26</meta:user-defined>
    <meta:user-defined meta:name="DCTERMS.abstract">Betreft: aanvraag Omgevingsvergunning - Ravensberg, Ottersum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953</meta:user-defined>
    <meta:user-defined meta:name="OVERHEIDop.GmbID/DC.identifier">gmb-2024-522953</meta:user-defined>
    <meta:user-defined meta:name="OVERHEIDop.versieInformatie"/>
  </office:meta>
</office:document-meta>
</file>