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berging) , Hupselse dwarsweg 12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4 een besluit genomen op de aanvraag met zaaknummer Z2024-00000998 voor het afwijken van regels in het omgevingsplan (berging) op locatie Hupselse dwarsweg 12, 7151 H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29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8</meta:user-defined>
    <meta:user-defined meta:name="DCTERMS.abstract">Betreft:  Besluit op locatie Hupselse dwarsweg 12, 7151HP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afwijken van regels in het omgevingsplan (berging) , Hupselse dwarsweg 12, 7151HP Eiber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43</meta:user-defined>
    <meta:user-defined meta:name="OVERHEIDop.GmbID/DC.identifier">gmb-2024-522943</meta:user-defined>
    <meta:user-defined meta:name="OVERHEIDop.versieInformatie"/>
  </office:meta>
</office:document-meta>
</file>