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entrumregeling Regionale Energie Strategie Noord- en Midden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akt het college van burgemeester en wethouders van Roermond bekend dat het in zijn vergadering van 3 december 2024 heeft besloten tot:</text:p>
            <text:p text:style-name="al"/>
            <text:list text:style-name="id1-3-2-1-1-3">
              <text:list-item text:style-override="id1-3-2-1-1-3-1">
                <text:number>1.</text:number>
                <text:p text:style-name="al"> het treffen van de gemeenschappelijke regeling ‘Centrumregeling Regionale Energie Strategie Noord- en Midden Limburg’;</text:p>
              </text:list-item>
              <text:list-item text:style-override="id1-3-2-1-1-3-2">
                <text:number>2.</text:number>
                <text:p text:style-name="al"> het vaststellen van het ‘Mandaat- volmachts- en machtigingsbesluit Regionale Energie Strategie Noord- en Midden Limburg’.</text:p>
              </text:list-item>
            </text:list>
            <text:p text:style-name="al"/>
            <text:p text:style-name="al">Aldus besloten door het college van burgemeester en wethouders van de gemeente Roermond in zijn vergadering van 3 december 2024.</text:p>
            <text:p text:style-name="al"/>
            <text:p text:style-name="al">het college van burgemeester en wethouders,</text:p>
            <text:p text:style-name="al">de secretaris, J. van Putten</text:p>
            <text:p text:style-name="al">de burgemeester, Y.F.W. Hoogtander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93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3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3:42 van de Algemene wet bestuursrecht]|[1.0:c:BWBR0005537&amp;artikel=3%3A42&amp;g=2024-11-19</meta:user-defined>
    <meta:user-defined meta:name="DC.source">artikel 6 van de Bekendmakingswet]|[1.0:c:BWBR0004287&amp;artikel=6&amp;g=2024-01-01</meta:user-defined>
    <meta:user-defined meta:name="DCTERMS.abstract">Treffen Gemeenschappelijke regeling en vaststellen Mandaat- volmachts- en machtigingsbesluit.</meta:user-defined>
    <meta:user-defined meta:name="DCTERMS.alternative">Centrumregeling Regionale Energie Strategie Noord- en Midden Limburg</meta:user-defined>
    <dc:language>nl</dc:language>
    <meta:user-defined meta:name="OVERHEIDop.locatietype/OVERHEIDop.gebiedsmarkering">Gemeente</meta:user-defined>
    <meta:user-defined meta:name="DC.title">Centrumregeling Regionale Energie Strategie Noord- en Midden Limbu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939</meta:user-defined>
    <meta:user-defined meta:name="OVERHEIDop.GmbID/DC.identifier">gmb-2024-522939</meta:user-defined>
    <meta:user-defined meta:name="OVERHEIDop.versieInformatie"/>
  </office:meta>
</office:document-meta>
</file>