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zijkant aan Moerdijk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6 Moerdijkstraat 1 te Beverwijk, </text:span>
                </text:span>
                <text:span text:style-name="nadrukcur">uitbouw zijkant realiseren, ontvangen op 3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293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6 </meta:user-defined>
    <dc:language>nl</dc:language>
    <meta:user-defined meta:name="OVERHEIDop.locatietype/OVERHEIDop.gebiedsmarkering">Adres</meta:user-defined>
    <meta:user-defined meta:name="DC.title">Aanvraag vergunning voor het realiseren van een uitbouw aan de zijkant aan Moerdijkstraat 1 te Bever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36</meta:user-defined>
    <meta:user-defined meta:name="OVERHEIDop.GmbID/DC.identifier">gmb-2024-522936</meta:user-defined>
    <meta:user-defined meta:name="OVERHEIDop.versieInformatie"/>
  </office:meta>
</office:document-meta>
</file>